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 t.b.v. het verbeteren van de fietsoversteekplaats - kruispunt Papegaaienlaan en Backershagenl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951</text:p>
            <text:p text:style-name="common-al">Ontvangstdatum: 8 dec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29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9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9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Wassenaar – aangevraagde omgevingsvergunning: het kappen van bomen t.b.v. het verbeteren van de fietsoversteekplaats - kruispunt Papegaaienlaan en Backershagenlaan, Wassenaa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294</meta:user-defined>
    <meta:user-defined meta:name="OVERHEIDop.GmbID/DC.identifier">gmb-2022-561294</meta:user-defined>
    <meta:user-defined meta:name="OVERHEIDop.versieInformatie"/>
  </office:meta>
</office:document-meta>
</file>