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damseweg 126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HZ_WABO-2022-2097 voor een omgevingsvergunning op locatie Didamseweg 126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6129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9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9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damseweg 126 te Zevenaar het plaatsen van een dakkapel aan de voorzijd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93</meta:user-defined>
    <meta:user-defined meta:name="OVERHEIDop.GmbID/DC.identifier">gmb-2022-561293</meta:user-defined>
    <meta:user-defined meta:name="OVERHEIDop.versieInformatie"/>
  </office:meta>
</office:document-meta>
</file>