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10A te Zevenaar het plaatsen van een buiten unit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2 een besluit genomen op de aanvraag met zaaknummer HZ_WABO-2022-1864 voor een omgevingsvergunning op locatie Kerkstraat 10A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6 dec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6128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28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28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rkstraat 10A te Zevenaar het plaatsen van een buiten unit airco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284</meta:user-defined>
    <meta:user-defined meta:name="OVERHEIDop.GmbID/DC.identifier">gmb-2022-561284</meta:user-defined>
    <meta:user-defined meta:name="OVERHEIDop.versieInformatie"/>
  </office:meta>
</office:document-meta>
</file>