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mzetten van het winkelpand naar wonen en het toevoegen van een appartement, Bentheimerstraat 38-WIN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1599</text:p>
            <text:p text:style-name="common-al">Ontvangen op: 09-09-2022</text:p>
            <text:p text:style-name="common-al">Locatie: Bentheimerstraat 38-WINK 7741JL Coevorden</text:p>
            <text:p text:style-name="common-al">Projectomschrijving: het omzetten van het winkelpand naar wonen en het toevoegen van een appartement</text:p>
            <text:p text:style-name="common-al">Burgemeester en wethouders van Coevorden maken bekend dat deze omgevingsvergunning is verleend. Deze vergunning heeft de reguliere procedure doorlopen.</text:p>
            <text:p text:style-name="common-al">Besluit verzonden op: 15-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2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599</meta:user-defined>
    <meta:user-defined meta:name="DCTERMS.abstract">het omzetten van het winkelpand naar wonen en het toevoegen van een appartement</meta:user-defined>
    <dc:language>nl</dc:language>
    <meta:user-defined meta:name="OVERHEIDop.locatietype/OVERHEIDop.gebiedsmarkering">Punt</meta:user-defined>
    <meta:user-defined meta:name="DC.title">Omgevingsvergunning - besluit: het omzetten van het winkelpand naar wonen en het toevoegen van een appartement, Bentheimerstraat 38-WINK te Coevorden</meta:user-defined>
    <meta:user-defined meta:name="DCTERMS.W3CDTF/DCTERMS.available">2022-12-19</meta:user-defined>
    <meta:user-defined meta:name="DCTERMS.W3CDTF/OVERHEIDop.jaargang">2022</meta:user-defined>
    <meta:user-defined meta:name="OVERHEIDop.publicationIssue">561276</meta:user-defined>
    <meta:user-defined meta:name="OVERHEIDop.GmbID/DC.identifier">gmb-2022-561276</meta:user-defined>
    <meta:user-defined meta:name="OVERHEIDop.versieInformatie"/>
  </office:meta>
</office:document-meta>
</file>