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Burgemeester Jacobsstraat 2022</text:p>
      <text:section text:name="regeling_id1-3-2" text:style-name="regeling">
        <text:section text:name="aanhef_id1-3-2-1" text:style-name="aanhef">
          <text:section text:name="preambule_id1-3-2-1-1" text:style-name="preambule">
            <text:p text:style-name="al">
            <text:span text:style-name="nadrukvet">DE BURGEMEESTER VAN ENSCHEDE</text:span>
          </text:p>
            <text:p text:style-name="al"/>
            <text:p text:style-name="al">Overwegende:</text:p>
            <text:p text:style-name="al"/>
            <text:p text:style-name="al">Dat de burgemeester op grond van artikel 151c Gemeentewet en artikel 2:77 Algemene plaatselijke verordening gemeente Enschede 2009 (APV) in het belang van de handhaving van de openbare orde kan besluiten om voor een bepaalde duur camera’s in te zetten ten behoeve van het toezicht op openbare plaatsen en andere plaatsen die voor eenieder toegankelijk zijn;</text:p>
            <text:p text:style-name="al"/>
            <text:p text:style-name="al">Dat er aanleiding is om tijdelijk cameratoezicht in te stellen in de Burgemeester Jacobsstraat in de periode rondom de jaarwisseling;</text:p>
            <text:p text:style-name="al"/>
            <text:p text:style-name="al">Dat eerder, tijdens de jaarwisseling 2021-2022, cameratoezicht is ingesteld in de Burgemeester Jacobsstraat van 30 december 2021 tot en met 1 januari 2022; dat dit noodzakelijk was omdat uit informatie van de politie naar voren is gekomen dat tijdens eerdere jaarwisselingen in de Burgemeester Jacobsstraat sprake is geweest van verstoringen van de openbare orde: </text:p>
            <text:p text:style-name="al"/>
            <text:p text:style-name="al">
            <text:span text:style-name="nadrukcur">Jaarwisseling 2019-2020:</text:span>
          </text:p>
            <text:list text:style-name="id1-3-2-1-1-12">
              <text:list-item text:style-override="id1-3-2-1-1-12-1">
                <text:number>•</text:number>
                <text:p text:style-name="al">Na de jaarwisseling 2019-2020 komt bij de politie via de gemeente een email binnen dat de situatie in de Burgemeester Jacobsstraat erg onveilig was tijdens de jaarwisseling.</text:p>
              </text:list-item>
              <text:list-item text:style-override="id1-3-2-1-1-12-2">
                <text:number>•</text:number>
                <text:p text:style-name="al">De globale inhoud is dat het betreffende deel van de Burgemeester Jacobsstraat tijdens de jaarwisseling zou zijn afgezet door vuurtonnen en meerdere partytenten geplaatst zouden zijn op de openbare weg. Daarnaast zouden twee lantaarnpalen "opgeblazen" zijn en zou er in (zwaar) illegaal vuurwerk worden gehandeld in de dagen voor oud en nieuw.</text:p>
              </text:list-item>
              <text:list-item text:style-override="id1-3-2-1-1-12-3">
                <text:number>•</text:number>
                <text:p text:style-name="al">Uit de bevindingen van de politie komt naar voren dat bewoners deze misstanden niet rechtstreeks durven te melden. Men voelt zich onveilig in de straat. Tijdens de jaarwisseling 2019-2020 zou er een man mishandeld zijn, waarbij ook politie en ambulance ter plaatse zijn geweest. Deze mishandeling blijkt uit informatie van de politie.</text:p>
              </text:list-item>
            </text:list>
            <text:p text:style-name="al"/>
            <text:p text:style-name="al">
            <text:span text:style-name="nadrukcur">Jaarwisseling 2020-2021:</text:span>
          </text:p>
            <text:list text:style-name="id1-3-2-1-1-15">
              <text:list-item text:style-override="id1-3-2-1-1-15-1">
                <text:number>•</text:number>
                <text:p text:style-name="al">Op 1 januari 2021 omstreeks 06:40 uur kwam een melding bij de politie dat er aan de Burgemeester Jacobsstraat een ontploffing had plaatsgevonden, waardoor de ruiten van een pand zijn vernield. De politie heeft ter plaatse, samen met de brandweer, getracht een onderzoek in te stellen. Dit onderzoek werd voor een groot deel bemoeilijkt c.q. belemmerd door de situatie aldaar. Wat de politie daar aantrof was een groot aantal vernielingen. Veel straatmeubilair was vernield. De openbare weg was afgezet door vuurtonnen en er was geen doorgang. Het wegdek lag bezaaid met vuurwerkresten, een motorfiets was door brand vernield, auto’s waren door vuurwerk beschadigd, lantaarnpalen waren opgeblazen. Een boom was omgezaagd en gebruikt als brandhout. Er waren verkeerspalen uit de grond getrokken, putdeksels opgeblazen en woningen beschadigd (ruiten vernield, roet op de daken/ruiten, rookschade). </text:p>
              </text:list-item>
              <text:list-item text:style-override="id1-3-2-1-1-15-2">
                <text:number>•</text:number>
                <text:p text:style-name="al">Door deze gebeurtenissen was er sprake van maatschappelijke onrust en buurtbewoners die doodsbang waren en nog steeds zijn. Het is al aantal jaren erg chaotisch in de Burgemeester Jacobsstraat met de daarbij gepaard gaande vernielingen tijdens de jaarwisseling, maar dit was van een veel hogere orde.</text:p>
              </text:list-item>
              <text:list-item text:style-override="id1-3-2-1-1-15-3">
                <text:number>•</text:number>
                <text:p text:style-name="al">De politie en de brandweer konden in de vroege ochtend van 1 januari de Burgemeester Jacobsstraat niet in rijden, omdat deze geblokkeerd werd door vuurkorven. Ook werd er met (zwaar) illegaal vuurwerk gegooid naar de politie en brandweer tijdens de uitoefening van hun professie door onbekend gebleven personen in die straat. Tevens werd gereedschap gestolen uit een geparkeerde bedrijfsbus van een monteur, die ter plaatse was gekomen om een opgeblazen lantaarnpaal te herstellen.</text:p>
              </text:list-item>
              <text:list-item text:style-override="id1-3-2-1-1-15-4">
                <text:number>•</text:number>
                <text:p text:style-name="al">Door de politie werd er op de openbare weg naast een woning aan de Burgemeester Jacobsstraat zwaar illegaal vuurwerk aangetroffen. Hierop heeft er een onderzoek in de woning plaatsgevonden om te zoeken naar en voor inbeslagname van illegaal vuurwerk. Tijdens dit onderzoek bij de woning bleek er een grote partytent aan de achterzijde te staan. Hier stonden meerdere flessen alcoholhoudende drank, professionele verlichting en geluidsboxen en etensresten. Gezien de inrichting leek deze woning niet bewoond. De tuinen behorende bij twee percelen lopen in elkaar over en waren kennelijk een geheel. Er kan vanuit worden gegaan dat deze locatie diende als een uitvalsbasis voor de ongeregeldheden van voornoemde incidenten, waarbij het overmatige drankgebruik een aanzuigende werking had.</text:p>
              </text:list-item>
            </text:list>
            <text:p text:style-name="al"/>
            <text:p text:style-name="al">
            <text:span text:style-name="nadrukcur">Jaarwisseling 2021-2022, cameratoezicht:</text:span>
          </text:p>
            <text:list text:style-name="id1-3-2-1-1-18">
              <text:list-item text:style-override="id1-3-2-1-1-18-1">
                <text:number>•</text:number>
                <text:p text:style-name="al">In de oudejaarsnacht van 2021 op 2022 is er veel geïntervenieerd op de Burgemeester Jacobsstraat. Er is cameratoezicht ingesteld en veel politionele inzet geweest. Daarnaast is ingezet op preventieve communicatie met de inwoners van de straat. Dat heeft ertoe geleid dat deze jaarwisseling zonder noemenswaardige incidenten is verlopen. Ook was een algeheel, landelijk vuurwerkverbod van kracht.</text:p>
              </text:list-item>
            </text:list>
            <text:p text:style-name="al"/>
            <text:p text:style-name="al">Dat de politie verzoekt om tijdens de jaarwisseling 2022-2023 opnieuw cameratoezicht in te stellen in de Burgemeester Jacobsstraat om de volgende redenen:</text:p>
            <text:list text:style-name="id1-3-2-1-1-21">
              <text:list-item text:style-override="id1-3-2-1-1-21-1">
                <text:number>•</text:number>
                <text:p text:style-name="al">In 2022 heeft een politieonderzoek geresulteerd in aanhouding van een aantal bewoners van de Burgemeester Jacobsstraat en tijdelijke sluiting van 4 woningen in de straat. De voorlopige hechtenis van betrokkenen is inmiddels geschorst.</text:p>
              </text:list-item>
              <text:list-item text:style-override="id1-3-2-1-1-21-2">
                <text:number>•</text:number>
                <text:p text:style-name="al">Het sterke vermoeden bestaat dat (betrokken) personen tijdens de jaarwisseling aan de Burgemeester Jacobsstraat verblijven. Het wordt zeer aannemelijk geacht dat er opnieuw sprake zal zijn van overmatig alcoholgebruik en het afsteken van mogelijk zwaar vuurwerk. Daarbij komt dat er dit jaar geen algeheel landelijk vuurwerkverbod geldt.</text:p>
              </text:list-item>
              <text:list-item text:style-override="id1-3-2-1-1-21-3">
                <text:number>•</text:number>
                <text:p text:style-name="al">De politie verzoekt ter handhaving van de openbare orde om opnieuw een mobiele camera in de Burgemeester Jacobsstraat te plaatsen. </text:p>
              </text:list-item>
            </text:list>
            <text:p text:style-name="al"/>
            <text:p text:style-name="al">Dat het instellen van tijdelijk cameratoezicht noodzakelijk is voor het voorkomen of verminderen van openbare ordeverstoringen en overlast en vandalisme tijdens de jaarwisseling; dat daardoor onveiligheidsgevoelens kunnen worden teruggedrongen en toezicht en handhaving effectiever kunnen worden uitgevoerd;</text:p>
            <text:p text:style-name="al"/>
            <text:p text:style-name="al">Dat het gezien het voorgaande in het belang van de handhaving van de openbare orde noodzakelijk is om in de Burgemeester Jacobsstraat tijdelijk, gedurende een beperkt aantal dagen rondom de jaarwisseling, opnieuw cameratoezicht in te stellen;</text:p>
            <text:p text:style-name="al"/>
            <text:p text:style-name="al">Dat het cameratoezicht voldoet aan de eisen van noodzakelijkheid, proportionaliteit en subsidiariteit die artikel 151c van de Gemeentewet daaraan stelt; dat de duur van de aanwijzing en de omvang van het gebied proportioneel zijn in relatie tot het doel van het instellen van cameratoezicht;</text:p>
            <text:p text:style-name="al"/>
            <text:p text:style-name="al">Dat hierover overleg met de politie en de Officier van Justitie in de driehoek heeft plaatsgevonden;</text:p>
            <text:p text:style-name="al"/>
            <text:p text:style-name="al">Gelet op artikel 151c Gemeentewet, artikel 2:77 Algemene plaatselijke verordening gemeente Enschede 2009 en de Wet politiegegevens;</text:p>
            <text:p text:style-name="al"/>
            <text:p text:style-name="al">
            <text:span text:style-name="nadrukvet">BESLUIT</text:span>
          </text:p>
            <text:p text:style-name="al"/>
            <text:p text:style-name="al">Vast te stellen het Aanwijzingsbesluit cameratoezicht Burgemeester Jacobsstraa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Burgemeester Jacobsstraat worden camera’s ingezet ten behoeve van het toezicht op de daarin gelegen openbare plaatsen en andere voor eenieder toegankelijke plaatsen.</text:p>
          </text:section>
          <text:section text:name="artikel_id1-3-2-2-2" text:style-name="artikel">
            <text:p text:style-name="artikel_kop_titel"><text:span text:style-name="artikel_kop_label">Artikel</text:span> <text:span text:style-name="artikel_kop_nr">2</text:span> </text:p>
            <text:p text:style-name="al">Dit besluit treedt in werking op 30 december 2022 en geldt tot en met 1 januari 2023.</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Burgemeester Jacobsstraat 2022.</text:p>
            <text:p text:style-name="al"/>
          </text:section>
        </text:section>
        <text:section text:name="regeling-sluiting_id1-3-2-3" text:style-name="regeling-sluiting">
          <text:section text:name="ondertekening_id1-3-2-3-1">
            <text:p><text:span text:style-name="functie">Aldus vastgesteld op 13 december 2022.</text:span></text:p>
          </text:section>
          <text:section text:name="ondertekening_id1-3-2-3-2">
            <text:p><text:span text:style-name="functie"/></text:p>
            <text:p><text:span text:style-name="functie"/></text:p>
            <text:p><text:span text:style-name="functie">Burgemeester van Enschede,</text:span></text:p>
          </text:section>
          <text:section text:name="ondertekening_id1-3-2-3-3">
            <text:p><text:span text:style-name="functie"/></text:p>
            <text:p><text:span text:style-name="functie"/></text:p>
            <text:p><text:span text:style-name="functie">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text:p>
          <text:p text:style-name="al">Tegen dit besluit kan een belanghebbende binnen zes weken na bekendmaking een bezwaarschrift indienen bij de Commissie Bezwaarschriften, Postbus 20, 7500 AA Enschede. Te laat ingediende bezwaarschriften kunnen in beginsel niet in behandeling worden genomen. Een bezwaarschrift moet in ieder geval de volgende gegevens bevatten: naam en adres van de indiener, de datum van het bezwaarschrift, een omschrijving van het besluit waar het bezwaar tegen is gericht, de reden waarom bezwaar wordt ingediend, handtekening en zo mogelijk een kopie van dit besluit. Indien een bezwaarschrift is ingediend kan bij de voorzieningenrechter van de Rechtbank Overijssel (afdeling Bestuursrecht, Postbus 10067, 8000 GB ZWOLLE) een verzoek om een voorlopige voorziening worden ingediend. Meer informatie is te vinden op www.enschede.nl onder de zoekterm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2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APV) gemeente Enschede 2009]|[https://lokaleregelgeving.overheid.nl/CVDR332923</meta:user-defined>
    <meta:user-defined meta:name="DCTERMS.alternative">Aanwijzingsbesluit cameratoezicht Burgemeester Jacobsstraat 2022</meta:user-defined>
    <dc:language>nl</dc:language>
    <meta:user-defined meta:name="OVERHEIDop.locatietype/OVERHEIDop.gebiedsmarkering">Weg</meta:user-defined>
    <meta:user-defined meta:name="DC.title">Aanwijzingsbesluit cameratoezicht Burgemeester Jacobsstraat 2022</meta:user-defined>
    <meta:user-defined meta:name="DCTERMS.W3CDTF/DCTERMS.available">2022-12-28</meta:user-defined>
    <meta:user-defined meta:name="DCTERMS.W3CDTF/OVERHEIDop.jaargang">2022</meta:user-defined>
    <meta:user-defined meta:name="OVERHEIDop.publicationIssue">561273</meta:user-defined>
    <meta:user-defined meta:name="OVERHEIDop.betreftRegeling">CVDR686683_1</meta:user-defined>
    <meta:user-defined meta:name="OVERHEIDop.GmbID/DC.identifier">gmb-2022-561273</meta:user-defined>
    <meta:user-defined meta:name="xs:date/OVERHEIDop.startdatum">2022-12-30</meta:user-defined>
    <meta:user-defined meta:name="xs:date/OVERHEIDop.einddatum">2023-01-02</meta:user-defined>
    <meta:user-defined meta:name="OVERHEIDop.versieInformatie"/>
  </office:meta>
</office:document-meta>
</file>