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intern verbouwen van een pand naar een appartement (zorgwoning) aan Banneweg 121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Banneweg 121, 4204 AZ</text:span> (ingekomen 13/12 ’22) </text:p>
            <text:p text:style-name="common-al">het intern verbouwen van een pand naar een appartement (zorgwoning), activiteit bouwen</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561270</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270</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270</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intern verbouwen van een pand naar een appartement (zorgwoning) aan Banneweg 121 te Gorinchem</meta:user-defined>
    <meta:user-defined meta:name="DCTERMS.W3CDTF/DCTERMS.available">2022-12-20</meta:user-defined>
    <meta:user-defined meta:name="DCTERMS.W3CDTF/OVERHEIDop.jaargang">2022</meta:user-defined>
    <meta:user-defined meta:name="OVERHEIDop.publicationIssue">561270</meta:user-defined>
    <meta:user-defined meta:name="OVERHEIDop.GmbID/DC.identifier">gmb-2022-561270</meta:user-defined>
    <meta:user-defined meta:name="OVERHEIDop.versieInformatie"/>
  </office:meta>
</office:document-meta>
</file>