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tuinberging aan de Koppenhof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oppenhof 1, 4251 AH, </text:span>bouwen nieuwe tuinberging (OV20220064/6692803); ingekomen op 28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12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tuinberging aan de Koppenhof 1 in Werken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127</meta:user-defined>
    <meta:user-defined meta:name="OVERHEIDop.GmbID/DC.identifier">gmb-2022-56127</meta:user-defined>
    <meta:user-defined meta:name="OVERHEIDop.versieInformatie"/>
  </office:meta>
</office:document-meta>
</file>