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Reünie HAVOtop op 16 juni 2023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4 december 2022 is de volgende aanvraag voor een vergunning/ontheffing binnengekomen:</text:span></text:p>
            <text:p><text:span text:style-name="functie"/></text:p>
            <text:p><text:span text:style-name="functie">Burgum, Minnertshof 17, Reünie HAVOtop n.a.v. 12,5 jarig bestaan met muziek en bij slecht weer een tent op 16 juni 2023 van 19.00 tot 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1 december 2022 t/m 4 januar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126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6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6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Reünie HAVOtop op 16 juni 2023 te Burgum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269</meta:user-defined>
    <meta:user-defined meta:name="OVERHEIDop.GmbID/DC.identifier">gmb-2022-561269</meta:user-defined>
    <meta:user-defined meta:name="OVERHEIDop.versieInformatie"/>
  </office:meta>
</office:document-meta>
</file>