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t.h.v. Irenestraat, Willem de Zwijgerlaan 363 2316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5509</text:p>
            <text:p text:style-name="common-al">Ingekomen: 15-12-2022 00:00</text:p>
            <text:p text:style-name="common-al">Locatie: Willem de Zwijgerlaan 363 2316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5509" xlink:type="simple">publicatiesomgevingsvergunningen@leiden.nl</text:a> de volgende gegevens:</text:p>
            <text:p text:style-name="common-al">-het kenmerk van de aanvraag: Z/22/34755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12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75509</meta:user-defined>
    <meta:user-defined meta:name="DCTERMS.abstract">kappen 2 bomen t.h.v. Irenestraat</meta:user-defined>
    <dc:language>nl</dc:language>
    <meta:user-defined meta:name="OVERHEIDop.locatietype/OVERHEIDop.gebiedsmarkering">Punt</meta:user-defined>
    <meta:user-defined meta:name="DC.title">Aanvraag omgevingsvergunning, kappen 2 bomen t.h.v. Irenestraat, Willem de Zwijgerlaan 363 2316EG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481_6928641_16710929...|exb-2022-69007</meta:user-defined>
    <meta:user-defined meta:name="OVERHEIDop.publicationIssue">561261</meta:user-defined>
    <meta:user-defined meta:name="OVERHEIDop.GmbID/DC.identifier">gmb-2022-561261</meta:user-defined>
    <meta:user-defined meta:name="OVERHEIDop.versieInformatie"/>
  </office:meta>
</office:document-meta>
</file>