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4 december tot en met 25 december 2022</text:p>
            <text:p text:style-name="common-al">Locatie/adres  : Café Huppel de Pub </text:p>
            <text:p text:style-name="common-al">Verzenddatum  : 7 december 2022</text:p>
            <text:p text:style-name="common-al">Datum melding/ vergunning  : 29 november 2022</text:p>
            <text:p text:style-name="common-al">Zaaknummer  : 871964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6125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59</meta:user-defined>
    <meta:user-defined meta:name="OVERHEIDop.GmbID/DC.identifier">gmb-2022-561259</meta:user-defined>
    <meta:user-defined meta:name="OVERHEIDop.versieInformatie"/>
  </office:meta>
</office:document-meta>
</file>