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wandeltocht Slach om ‘e Toer op 28 december 2022 in Surhuiz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5 december 2022 is de volgende vergunning/ontheffing verleend:</text:span></text:p>
            <text:p><text:span text:style-name="functie">Slach om ‘e Toer, voor het houden van de wandeltocht Slach om ‘e Toer met start en finish in MFC De Delfeart, Bartemerwei 21a in Surhuizum op 28 december 2022 van 08.30 tot 16.3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61257</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257</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257</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Verleende evenementenvergunning wandeltocht Slach om ‘e Toer op 28 december 2022 in Surhuizum</meta:user-defined>
    <meta:user-defined meta:name="DCTERMS.W3CDTF/DCTERMS.available">2022-12-19</meta:user-defined>
    <meta:user-defined meta:name="DCTERMS.W3CDTF/OVERHEIDop.jaargang">2022</meta:user-defined>
    <meta:user-defined meta:name="OVERHEIDop.publicationIssue">561257</meta:user-defined>
    <meta:user-defined meta:name="OVERHEIDop.GmbID/DC.identifier">gmb-2022-561257</meta:user-defined>
    <meta:user-defined meta:name="OVERHEIDop.versieInformatie"/>
  </office:meta>
</office:document-meta>
</file>