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694 - het herstellen van de fundering van een woning op de locatie Zuiderhoofdstraat 50, 1561 AN Krommenie</text:p>
            <text:p text:style-name="common-al">Aanvraag ontvangen: 01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125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5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5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69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56</meta:user-defined>
    <meta:user-defined meta:name="OVERHEIDop.GmbID/DC.identifier">gmb-2022-561256</meta:user-defined>
    <meta:user-defined meta:name="OVERHEIDop.versieInformatie"/>
  </office:meta>
</office:document-meta>
</file>