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eulse Barrière (sectie F 268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ulse Barrière (sectie F 2681) te Venlo</text:span>
            </text:span>
          </text:p>
            <text:p text:style-name="common-al">Voor het oprichten van een winkel (van Cranenbroek) met magazijn</text:p>
            <text:p text:style-name="common-al">Ontvangen op 2 december 2022</text:p>
            <text:p text:style-name="common-al">Kenmerk 2022-192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125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5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5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om een omgevingsvergunning- Keulse Barrière (sectie F 2681) te Venlo</meta:user-defined>
    <meta:user-defined meta:name="DCTERMS.W3CDTF/DCTERMS.available">2022-12-19</meta:user-defined>
    <meta:user-defined meta:name="DCTERMS.W3CDTF/OVERHEIDop.jaargang">2022</meta:user-defined>
    <meta:user-defined meta:name="OVERHEIDop.publicationIssue">561255</meta:user-defined>
    <meta:user-defined meta:name="OVERHEIDop.GmbID/DC.identifier">gmb-2022-561255</meta:user-defined>
    <meta:user-defined meta:name="OVERHEIDop.versieInformatie"/>
  </office:meta>
</office:document-meta>
</file>