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de bedrijfshal, District Oost Breda, Kalshoven 17A 4825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589</text:p>
            <text:p text:style-name="common-al">Ingekomen: 15-12-2022</text:p>
            <text:p text:style-name="common-al">Locatie: District Oost Breda, Kalshoven 17A 4825AL Breda</text:p>
            <text:p text:style-name="common-al">Projectomschrijving: het splitsen van de bedrijfsh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125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5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5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589</meta:user-defined>
    <meta:user-defined meta:name="DCTERMS.abstract">het splitsen van de bedrijfshal</meta:user-defined>
    <dc:language>nl</dc:language>
    <meta:user-defined meta:name="OVERHEIDop.locatietype/OVERHEIDop.gebiedsmarkering">Punt</meta:user-defined>
    <meta:user-defined meta:name="DC.title">Aanvraag omgevingsvergunning, het splitsen van de bedrijfshal, District Oost Breda, Kalshoven 17A 4825AL Breda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253</meta:user-defined>
    <meta:user-defined meta:name="OVERHEIDop.GmbID/DC.identifier">gmb-2022-561253</meta:user-defined>
    <meta:user-defined meta:name="OVERHEIDop.versieInformatie"/>
  </office:meta>
</office:document-meta>
</file>