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Nummer 2414</text:p>
            <text:p text:style-name="al"/>
            <text:p text:style-name="al">De raad van de gemeente Barneveld; </text:p>
            <text:p text:style-name="al"/>
            <text:p text:style-name="al">gelezen het voorstel van burgemeester en wethouders, nummer 2414;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vast te stellen de <text:span text:style-name="nadrukvet">Verordening kwijtschelding gemeentelijke belasting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De gemeente verleent geen kwijtschelding voor belastingaanslagen hondenbelasting, reclamebelasting en BIZ-heffing, toeristenbelasting, forensenbelasting, leges, marktgelden, lijkbezorgingsrechten en de naheffingsaanslagen parkeerbelasting. </text:p>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afvalstoffenheffing verleent de gemeente geen kwijtschelding voor elke extra restafvalcontainer.</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afvalstoffenheffing, rioolheffing en onroerende-zaakbelasting (OZB)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 1.500 voor een alleenstaande, en</text:p>
              </text:list-item>
              <text:list-item text:style-override="id1-3-2-2-5-3-3">
                <text:number>c.</text:number>
                <text:p text:style-name="al">€ 1.800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trekking Regeling kwijtschelding gemeentelijke belastingen</text:p>
            <text:p text:style-name="al">Eerdere Regeling kwijtschelding gemeentelijke belastingen wordt ingetrokken met ingang van de in artikel 8 genoemde datum,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3.</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2023.</text:p>
          </text:section>
        </text:section>
        <text:section text:name="regeling-sluiting_id1-3-2-3" text:style-name="regeling-sluiting">
          <text:section text:name="ondertekening_id1-3-2-3-1">
            <text:p><text:span text:style-name="functie">Vastgesteld in de openbare vergadering van 14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125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5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5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 medeoverheden]|[https://wetgevingskalender.overheid.nl/Regeling/WGK013645</meta:user-defined>
    <meta:user-defined meta:name="OVERHEIDop.referentienummer">2414</meta:user-defined>
    <meta:user-defined meta:name="DCTERMS.alternative">Verordening kwijtschelding gemeentelijke belastingen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19</meta:user-defined>
    <meta:user-defined meta:name="DCTERMS.W3CDTF/OVERHEIDop.jaargang">2022</meta:user-defined>
    <meta:user-defined meta:name="OVERHEIDop.publicationIssue">561251</meta:user-defined>
    <meta:user-defined meta:name="OVERHEIDop.betreftRegeling">CVDR686681_1</meta:user-defined>
    <meta:user-defined meta:name="xs:date/OVERHEIDop.startdatum">2023-01-01</meta:user-defined>
    <meta:user-defined meta:name="OVERHEIDop.GmbID/DC.identifier">gmb-2022-561251</meta:user-defined>
    <meta:user-defined meta:name="OVERHEIDop.versieInformatie"/>
  </office:meta>
</office:document-meta>
</file>