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416 - het bouwen van een uitbouw aan de woning op de locatie Rosmolenstraat 83, 1502 PE Zaandam</text:p>
            <text:p text:style-name="common-al">Aanvraag ontvangen: 2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124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1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48</meta:user-defined>
    <meta:user-defined meta:name="OVERHEIDop.GmbID/DC.identifier">gmb-2022-561248</meta:user-defined>
    <meta:user-defined meta:name="OVERHEIDop.versieInformatie"/>
  </office:meta>
</office:document-meta>
</file>