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TSO i.v.m. eindejaar afsluiting met DJ op 17 december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december 2022 is de volgende vergunning/ontheffing verleend:</text:span></text:p>
            <text:p><text:span text:style-name="functie">Tennis- en padelvereniging TSO Surhuisterveen, voor het houden van een eindejaar afsluiting voor leden met DJ in een (feest)tent op het terrein aan Blauknopke 2-4 in Surhuisterveen op 17 december 2022 van 20.3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124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4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4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TSO i.v.m. eindejaar afsluiting met DJ op 17 december 2022 te Surhuisterveen</meta:user-defined>
    <meta:user-defined meta:name="DCTERMS.W3CDTF/DCTERMS.available">2022-12-19</meta:user-defined>
    <meta:user-defined meta:name="DCTERMS.W3CDTF/OVERHEIDop.jaargang">2022</meta:user-defined>
    <meta:user-defined meta:name="OVERHEIDop.publicationIssue">561243</meta:user-defined>
    <meta:user-defined meta:name="OVERHEIDop.GmbID/DC.identifier">gmb-2022-561243</meta:user-defined>
    <meta:user-defined meta:name="OVERHEIDop.versieInformatie"/>
  </office:meta>
</office:document-meta>
</file>