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55 - het plaatsen van zonnepanelen  op de locatie Kalverringdijk 3, 1509 BT Zaandam</text:p>
            <text:p text:style-name="common-al">Aanvraag ontvangen: 1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24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4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42</meta:user-defined>
    <meta:user-defined meta:name="OVERHEIDop.GmbID/DC.identifier">gmb-2022-561242</meta:user-defined>
    <meta:user-defined meta:name="OVERHEIDop.versieInformatie"/>
  </office:meta>
</office:document-meta>
</file>