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329 - het bouwen van een dakopbouw op een woning op de locatie Kerkbuurt 68, 1551 AE Westzaan</text:p>
            <text:p text:style-name="common-al">Besluit verzonden: 15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123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3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3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2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30</meta:user-defined>
    <meta:user-defined meta:name="OVERHEIDop.GmbID/DC.identifier">gmb-2022-561230</meta:user-defined>
    <meta:user-defined meta:name="OVERHEIDop.versieInformatie"/>
  </office:meta>
</office:document-meta>
</file>