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50 flexwoningen en het aanleggen van het openbaargebied, Omloop 5 tot en met 103 (oneven) Wijhe. Op deze aanvraag is de Crisis en herstelwet van toepass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586962022</text:p>
            <text:p text:style-name="common-al">
            <text:span text:style-name="nadrukvet">Ingekomen:</text:span> 15-12-2022</text:p>
            <text:p text:style-name="common-al">
            <text:span text:style-name="nadrukvet">Locatie:</text:span> Omloop 5 tot en met 103 (oneven) Wijhe</text:p>
            <text:p text:style-name="common-al">
            <text:span text:style-name="nadrukvet">Projectomschrijving:</text:span> het tijdelijk plaatsen van 50 flexwoningen en het aanleggen van het openbaargebied. Op deze aanvraag is de Crisis en herstelwet van toepassing.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6122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22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22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86962022</meta:user-defined>
    <meta:user-defined meta:name="DCTERMS.abstract">het tijdelijk plaatsen van 50 flexwoningen en het aanleggen van het openbaargebie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tijdelijk plaatsen van 50 flexwoningen en het aanleggen van het openbaargebied, Omloop 5 tot en met 103 (oneven) Wijhe. Op deze aanvraag is de Crisis en herstelwet van toepassing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1222</meta:user-defined>
    <meta:user-defined meta:name="OVERHEIDop.GmbID/DC.identifier">gmb-2022-561222</meta:user-defined>
    <meta:user-defined meta:name="OVERHEIDop.versieInformatie"/>
  </office:meta>
</office:document-meta>
</file>