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wijzigen indeling tot drie appartementen, Janvossensteeg 9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5515</text:p>
            <text:p text:style-name="common-al">Ingekomen: 15-12-2022 00:00</text:p>
            <text:p text:style-name="common-al">Locatie: Janvossensteeg 9 2312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5515" xlink:type="simple">publicatiesomgevingsvergunningen@leiden.nl</text:a> de volgende gegevens:</text:p>
            <text:p text:style-name="common-al">-het kenmerk van de aanvraag: Z/22/34755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12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5515</meta:user-defined>
    <meta:user-defined meta:name="DCTERMS.abstract">verbouwen en wijzigen indeling tot drie appartementen</meta:user-defined>
    <dc:language>nl</dc:language>
    <meta:user-defined meta:name="OVERHEIDop.locatietype/OVERHEIDop.gebiedsmarkering">Punt</meta:user-defined>
    <meta:user-defined meta:name="DC.title">Aanvraag omgevingsvergunning, verbouwen en wijzigen indeling tot drie appartementen, Janvossensteeg 9 2312WB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484_7464459_16710986...|exb-2022-69006</meta:user-defined>
    <meta:user-defined meta:name="OVERHEIDop.publicationIssue">561220</meta:user-defined>
    <meta:user-defined meta:name="OVERHEIDop.GmbID/DC.identifier">gmb-2022-561220</meta:user-defined>
    <meta:user-defined meta:name="OVERHEIDop.versieInformatie"/>
  </office:meta>
</office:document-meta>
</file>