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Ureterp – Selmien East 43/ De Feart” en ontwerp besluit hogere waarde Wet geluidhinder perceel De Feart op een perceel gelegen tussen de percelen De Feart 39 en 41 Urete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 ligt er ter inzage en voor wie en wanneer</text:p>
            <text:p text:style-name="common-al">Met ingang van donderdag 22 december 2022 liggen gedurende zes weken het ontwerp-bestemmingsplan ‘Ureterp-Selmien East 43 / De Feart’ (plannummer NL.IMRO.0086.00BPSelmienDe Feart-0201) alsmede het Ontwerpbesluit hogere waarde Wet geluidhinder voor het perceel gelegen tussen de percelen De Feart 39 en 41 Ureterp, voor een ieder ter inzage.</text:p>
            <text:p text:style-name="common-al"/>
            <text:p text:style-name="common-al">U kunt het digitale ontwerpbestemmingsplan raadplegen op <text:a xlink:href="http://www.ruimtelijkeplannen.nl/" xlink:type="simple">www.ruimtelijkeplannen.nl</text:a>. Op deze website kunt u via “Plannen zoeken”, het plan oproepen via het invullen van de locatie of het plannummer. Daarnaast is een afdruk van het plan in te zien bij de receptie van het gemeentehuis, Hoofdstraat 82 te Beetsterzwaag. Het Ontwerpbesluit hogere waarde Wet geluidhinder ligt eveneens ter inzage bij  de receptie van het gemeentehuis. Het digitale plan is eveneens te raadplegen op www.opsterland.nl door middel van een link naar <text:a xlink:href="http://www.ruimtelijkeplannen.nl/" xlink:type="simple">www.ruimtelijkeplannen.nl</text:a>.</text:p>
            <text:p text:style-name="common-al"/>
            <text:p text:style-name="common-al">Strekking van het bestemmingsplan</text:p>
            <text:p text:style-name="common-al">Het ontwerpbestemmingsplan bevat een regeling voor het wijzigen van de geldende bestemming “Agrarisch” in de bestemming “Bedrijf” voor zover het betreft het perceel Selmien East 43 te Ureterp.</text:p>
            <text:p text:style-name="common-al">In het plan is eveneens geregeld de planologische wijziging van een deel van de voor “Agrarisch” bestemde grond gelegen tussen de percelen De Feart 39 en 41 te Ureterp in de bestemming “Wonen”. Voor de realisering van de woning op het perceel gelegen tussen De Feart 39 en 41 is een hogere waarde in het kader van de Wet geluidhinder noodzakelijk. Dit ontwerpbesluit ligt eveneens ter inzage. Het bestemmingsplan en het besluit maakt deze ontwikkelingen ruimtelijk mogelijk.</text:p>
            <text:p text:style-name="common-al"/>
            <text:p text:style-name="common-al">Reageren?</text:p>
            <text:p text:style-name="common-al">Gedurende de termijn dat het plan ter inzage ligt, kan een ieder:</text:p>
            <text:p text:style-name="common-al">schriftelijk zijn zienswijze op het ontwerpbestemmingsplan kenbaar maken bij de raad van de gemeente Opsterland, Postbus 10.000, 9244 ZP, Beetsterzwaag;</text:p>
            <text:p text:style-name="common-al">schriftelijk zijn zienswijze op het Ontwerpbesluit hogere waarde Wet geluidhinder kenbaar maken bij  Burgemeester en Wethouders van de gemeente Opsterland, Postbus 10.000, 9244 ZP, Beetsterzwaag;</text:p>
            <text:p text:style-name="common-al">mondeling een zienswijze indienen bij het team Ontwikkeling Ruimtelijk domein (na uitdrukkelijk vermelding). U kunt hiervoor contact opnemen met het secretariaat Ruimtelijke Plannen, tel. (0512) 386 222. Daarnaast kan bij het team Ontwikkeling Ruimtelijk domein nadere informatie worden verkregen over de inhoud en achtergronden van het bestemmingsplan en het Ontwerpbesluit hogere waarde Wet geluidhinder.</text:p>
            <text:p text:style-name="common-al"/>
            <text:p text:style-name="common-al">Hoe gaat het verder?</text:p>
            <text:p text:style-name="common-al">Na het verstrijken van de termijn zullen Burgemeester en Wethouders besluiten over het verzoek hogere waarde  in het  kader van de Wet geluidhinder. Daarna zal de raad besluiten over de vaststelling van het bestemmingsplan. De tegen het ontwerpbesluit en het ontwerpbestemmingsplan ingediende zienswijzen zullen worden betrokken bij de besluitvorming. Het bestemmingsplan en het Besluit hogere waarde Wgh zullen vervolgens, na een nieuwe publicatie, opnieuw ter inzage worden gelegd.</text:p>
            <text:p text:style-name="common-al"/>
            <text:p text:style-name="common-al">Kennisgeving voorbereiding bestemmingsplan</text:p>
            <text:p text:style-name="common-al">Deze publicatie betreft tevens een kennisgeving in de zin van artikel 1.3.1 Besluit ruimtelijke orde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1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121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1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1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0BPSelmienDeFeart-0201</meta:user-defined>
    <meta:user-defined meta:name="OVERHEIDop.Plansoort/OVERHEIDop.plansoort">bestemmings- of omgevingsplan</meta:user-defined>
    <meta:user-defined meta:name="OVERHEIDop.referentienummer">0086132623</meta:user-defined>
    <dc:language>nl</dc:language>
    <meta:user-defined meta:name="OVERHEIDop.locatietype/OVERHEIDop.gebiedsmarkering">Adres</meta:user-defined>
    <meta:user-defined meta:name="DC.title">Terinzagelegging ontwerpbestemmingsplan ”Ureterp – Selmien East 43/ De Feart” en ontwerp besluit hogere waarde Wet geluidhinder perceel De Feart op een perceel gelegen tussen de percelen De Feart 39 en 41 Ureterp</meta:user-defined>
    <meta:user-defined meta:name="OVERHEIDop.datumEindeReactietermijn">2023-02-01</meta:user-defined>
    <meta:user-defined meta:name="OVERHEIDop.TilID/OVERHEIDop.terinzageleggingOP">til-2022-5735</meta:user-defined>
    <meta:user-defined meta:name="DCTERMS.W3CDTF/DCTERMS.available">2022-12-21</meta:user-defined>
    <meta:user-defined meta:name="DCTERMS.W3CDTF/OVERHEIDop.jaargang">2022</meta:user-defined>
    <meta:user-defined meta:name="OVERHEIDop.publicationIssue">561215</meta:user-defined>
    <meta:user-defined meta:name="OVERHEIDop.GmbID/DC.identifier">gmb-2022-561215</meta:user-defined>
    <meta:user-defined meta:name="OVERHEIDop.versieInformatie"/>
  </office:meta>
</office:document-meta>
</file>