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ontheffing sluitingstijd (kenmerk 923625) Doctor van Noortstraat 92B Leidschendam Bar Dancing "The Limi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decembver 2022 is aan Bar Dancing "The Limit" ontheffing verleend om geopend te zijn in de nacht van 25 op 26 december 2022 tot 04.00 uur.</text:p>
            <text:p text:style-name="common-al">
            <text:span text:style-name="nadrukvet">Datum bekendmaking besluit: </text:span>15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121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1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incidentele ontheffing sluitingstijd (kenmerk 923625) Doctor van Noortstraat 92B Leidschendam Bar Dancing "The Limit"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13</meta:user-defined>
    <meta:user-defined meta:name="OVERHEIDop.GmbID/DC.identifier">gmb-2022-561213</meta:user-defined>
    <meta:user-defined meta:name="OVERHEIDop.versieInformatie"/>
  </office:meta>
</office:document-meta>
</file>