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/Besluit mobiel breken bouw- en sloopafval, Karel Doormanlaan 15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9 december 2022 een melding is ontvangen voor het in werking hebben van een mobiele puinbreker in de periode van 2 januari 2023 tot en met 1 april 2023, gedurende drie werkdagen. De locatie betreft <text:span text:style-name="nadrukvet">Karel Doormanlaan 155, 2283 AL te Rijswijk</text:span> (zaaknummer <text:span text:style-name="nadrukvet">010535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12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 /Besluit mobiel breken bouw- en sloopafval, Karel Doormanlaan 155 te Rijswijk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03</meta:user-defined>
    <meta:user-defined meta:name="OVERHEIDop.GmbID/DC.identifier">gmb-2022-561203</meta:user-defined>
    <meta:user-defined meta:name="OVERHEIDop.versieInformatie"/>
  </office:meta>
</office:document-meta>
</file>