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26 flexwoningen en het aanleggen van het openbaargebied, Vink 2 tot en met 52 (even) Olst. Op deze aanvraag is de Crisis en herstelwet van toepass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587092022</text:p>
            <text:p text:style-name="common-al">
            <text:span text:style-name="nadrukvet">Ingekomen:</text:span> 15-12-2022</text:p>
            <text:p text:style-name="common-al">
            <text:span text:style-name="nadrukvet">Locatie:</text:span> Vink 2 tot en met 52 (even) Olst.</text:p>
            <text:p text:style-name="common-al">
            <text:span text:style-name="nadrukvet">Projectomschrijving:</text:span> het tijdelijk plaatsen van 26 flexwoningen en het aanleggen van het openbaargebied. Op deze aanvraag is de Crisis en herstelwet van toepassing.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6119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19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19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587092022</meta:user-defined>
    <meta:user-defined meta:name="DCTERMS.abstract">het tijdelijk plaatsen van 26 flexwoningen en het aanleggen van het openbaargebied</meta:user-defined>
    <dc:language>nl</dc:language>
    <meta:user-defined meta:name="OVERHEIDop.locatietype/OVERHEIDop.gebiedsmarkering">Punt</meta:user-defined>
    <meta:user-defined meta:name="DC.title">Aanvraag omgevingsvergunning, het tijdelijk plaatsen van 26 flexwoningen en het aanleggen van het openbaargebied, Vink 2 tot en met 52 (even) Olst. Op deze aanvraag is de Crisis en herstelwet van toepassing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1196</meta:user-defined>
    <meta:user-defined meta:name="OVERHEIDop.GmbID/DC.identifier">gmb-2022-561196</meta:user-defined>
    <meta:user-defined meta:name="OVERHEIDop.versieInformatie"/>
  </office:meta>
</office:document-meta>
</file>