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bullet text:bullet-char="•" text:level="1">
        <style:list-level-properties text:min-label-width="10mm"/>
      </text:list-level-style-bullet>
    </text:list-style>
    <text:list-style style:name="id1-3-2-2-6-6-3-1-3-1">
      <text:list-level-style-bullet text:bullet-char="•" text:level="1">
        <style:list-level-properties text:min-label-width="10mm"/>
      </text:list-level-style-bullet>
    </text:list-style>
    <text:list-style style:name="id1-3-2-2-6-6-3-1-3-2">
      <text:list-level-style-bullet text:bullet-char="•" text:level="1">
        <style:list-level-properties text:min-label-width="10mm"/>
      </text:list-level-style-bullet>
    </text:list-style>
    <text:list-style style:name="id1-3-2-2-6-6-3-1-3-3">
      <text:list-level-style-bullet text:bullet-char="•" text:level="1">
        <style:list-level-properties text:min-label-width="10mm"/>
      </text:list-level-style-bullet>
    </text:list-style>
    <text:list-style style:name="id1-3-2-2-6-6-3-1-3-4">
      <text:list-level-style-bullet text:bullet-char="•" text:level="1">
        <style:list-level-properties text:min-label-width="10mm"/>
      </text:list-level-style-bullet>
    </text:list-style>
    <text:list-style style:name="id1-3-2-2-6-6-3-1-3-5">
      <text:list-level-style-bullet text:bullet-char="•" text:level="1">
        <style:list-level-properties text:min-label-width="10mm"/>
      </text:list-level-style-bullet>
    </text:list-style>
    <text:list-style style:name="id1-3-2-2-6-6-3-1-3-6">
      <text:list-level-style-bullet text:bullet-char="•" text:level="1">
        <style:list-level-properties text:min-label-width="10mm"/>
      </text:list-level-style-bullet>
    </text:list-style>
    <text:list-style style:name="id1-3-2-2-6-6-3-1-3-7">
      <text:list-level-style-bullet text:bullet-char="•" text:level="1">
        <style:list-level-properties text:min-label-width="10mm"/>
      </text:list-level-style-bullet>
    </text:list-style>
    <text:list-style style:name="id1-3-2-2-6-6-3-1-3-8">
      <text:list-level-style-bullet text:bullet-char="•" text:level="1">
        <style:list-level-properties text:min-label-width="10mm"/>
      </text:list-level-style-bullet>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bullet text:bullet-char="•" text:level="1">
        <style:list-level-properties text:min-label-width="10mm"/>
      </text:list-level-style-bullet>
    </text:list-style>
    <text:list-style style:name="id1-3-2-2-6-6-3-2-3-1">
      <text:list-level-style-bullet text:bullet-char="•" text:level="1">
        <style:list-level-properties text:min-label-width="10mm"/>
      </text:list-level-style-bullet>
    </text:list-style>
    <text:list-style style:name="id1-3-2-2-6-6-3-2-3-2">
      <text:list-level-style-bullet text:bullet-char="•" text:level="1">
        <style:list-level-properties text:min-label-width="10mm"/>
      </text:list-level-style-bullet>
    </text:list-style>
    <text:list-style style:name="id1-3-2-2-6-6-3-2-3-3">
      <text:list-level-style-bullet text:bullet-char="•" text:level="1">
        <style:list-level-properties text:min-label-width="10mm"/>
      </text:list-level-style-bullet>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
      <text:list-level-style-bullet text:bullet-char="•" text:level="1">
        <style:list-level-properties text:min-label-width="10mm"/>
      </text:list-level-style-bullet>
    </text:list-style>
    <text:list-style style:name="id1-3-2-2-6-6-3-3-3-1">
      <text:list-level-style-bullet text:bullet-char="•" text:level="1">
        <style:list-level-properties text:min-label-width="10mm"/>
      </text:list-level-style-bullet>
    </text:list-style>
    <text:list-style style:name="id1-3-2-2-6-6-3-3-3-2">
      <text:list-level-style-bullet text:bullet-char="•" text:level="1">
        <style:list-level-properties text:min-label-width="10mm"/>
      </text:list-level-style-bullet>
    </text:list-style>
    <text:list-style style:name="id1-3-2-2-6-6-3-3-3-3">
      <text:list-level-style-bullet text:bullet-char="•" text:level="1">
        <style:list-level-properties text:min-label-width="10mm"/>
      </text:list-level-style-bullet>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evenementenfonds (EFU)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gelet op de <text:a xlink:href="https://omgevingsvisie.utrecht.nl/fileadmin/uploads/documenten/zz-omgevingsvisie/thematisch-beleid/evenementen/2009-06-nota-evenementen-en-festivals-in-utrecht-beleid-en-actieplan-2009-2014-t-bruis-an-alle-kant.pdf" xlink:type="simple">nota evenementen en festivals in Utrecht, '...'t Bruis an alle kant...', beleid en actieplan 2009-2014</text:a><text:span text:style-name="nadrukondlijn">;</text:span></text:p>
              </text:list-item>
              <text:list-item text:style-override="id1-3-2-1-1-2-4">
                <text:number>•</text:number>
                <text:p text:style-name="al">gelet op de <text:a xlink:href="https://omgevingsvisie.utrecht.nl/fileadmin/uploads/documenten/zz-omgevingsvisie/thematisch-beleid/evenementen/2016-Evaluatie-evenementennota-nov-2013.pdf" xlink:type="simple">evaluatie van de evenementennota van 2013</text:a>;</text:p>
              </text:list-item>
              <text:list-item text:style-override="id1-3-2-1-1-2-5">
                <text:number>•</text:number>
                <text:p text:style-name="al">
                <text:span text:style-name="nadrukondlijn">gelet op het coalitieakkoord 2022-2026</text:span>
                <text:span text:style-name="nadrukondlijn"> Investeren in Utrecht: kiezen voor gelijke kansen, betaalbaar wonen en klimaat</text:span>
                <text:span text:style-name="nadrukondlijn">;</text:span>
              </text:p>
              </text:list-item>
              <text:list-item text:style-override="id1-3-2-1-1-2-6">
                <text:number>•</text:number>
                <text:p text:style-name="al">
                <text:span text:style-name="nadrukondlijn">g</text:span>
                <text:span text:style-name="nadrukondlijn">elet op de nota gezondheid voor iedereen 2019-2022</text:span>
              </text:p>
              </text:list-item>
              <text:list-item text:style-override="id1-3-2-1-1-2-7">
                <text:number>•</text:number>
                <text:p text:style-name="al">
                <text:span text:style-name="nadrukondlijn">nota </text:span>
                <text:span text:style-name="nadrukondlijn">D</text:span>
                <text:span text:style-name="nadrukondlijn">ierenwelzijn</text:span>
              </text:p>
              </text:list-item>
            </text:list>
            <text:p text:style-name="al">Overwegende dat;</text:p>
            <text:list text:style-name="id1-3-2-1-1-4">
              <text:list-item text:style-override="id1-3-2-1-1-4-1">
                <text:number>•</text:number>
                <text:p text:style-name="al">de nadere regel Evenementenfonds Utrecht (EFU) 2021 als gevolg van vervallen van de coronamaatregelen gedateerd is;</text:p>
              </text:list-item>
              <text:list-item text:style-override="id1-3-2-1-1-4-2">
                <text:number>•</text:number>
                <text:p text:style-name="al">de nadere regel subsidie Utrecht 900 jaar per 11 november 2022 werd beëindigd.</text:p>
              </text:list-item>
            </text:list>
            <text:p text:style-name="al">Besluiten vast te stellen de volgende nadere regel subsidie Evenementenfonds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 </text:p>
            <text:list text:style-name="id1-3-2-2-1-3">
              <text:list-item text:style-override="id1-3-2-2-1-3-1">
                <text:number>a.</text:number>
                <text:p text:style-name="al">Adviescommissie: een onafhankelijke commissie die bestaat uit een (ambtelijke) secretaris en deskundigen met kennis op het gebied van gezondheid, inclusie en evenementen. </text:p>
              </text:list-item>
              <text:list-item text:style-override="id1-3-2-2-1-3-2">
                <text:number>b.</text:number>
                <text:p text:style-name="al">ASV: Algemene Subsidie Verordening.</text:p>
              </text:list-item>
              <text:list-item text:style-override="id1-3-2-2-1-3-3">
                <text:number>c.</text:number>
                <text:p text:style-name="al">Co-financiering: gezamenlijke financiering waarbij naast de gemeente één of meer andere financieringsbronnen betrokken zijn.</text:p>
              </text:list-item>
              <text:list-item text:style-override="id1-3-2-2-1-3-4">
                <text:number>d.</text:number>
                <text:p text:style-name="al">Collectief programmeren: meerdere organisaties sluiten aan op het aanbieden van programma’s en evenementen op het thema gezondheid, in dagen of weken; door dit te verbinden aan de verjaardag van de stad op 2 juni, de viering van Sint Maarten op 11 november of evenementen zoals de Utrecht Science Week en de Utrecht Health Week.</text:p>
              </text:list-item>
              <text:list-item text:style-override="id1-3-2-2-1-3-5">
                <text:number>e.</text:number>
                <text:p text:style-name="al">Communicatie/marketing: werkzaamheden die organisatoren uitvoeren ten behoeve van de communicatie dan wel de promotie van het evenement en de daaraan verbonden partners zoals leveranciers en sponsoren. </text:p>
              </text:list-item>
              <text:list-item text:style-override="id1-3-2-2-1-3-6">
                <text:number>f.</text:number>
                <text:p text:style-name="al">Doelgroep: bezoekers en deelnemers waar het programma zich op richt, onderverdeeld naar kenmerken en/ of persona. </text:p>
              </text:list-item>
              <text:list-item text:style-override="id1-3-2-2-1-3-7">
                <text:number>g.</text:number>
                <text:p text:style-name="al">Duurzaamheid: maatregelen die organisatoren nemen ten behoeve van het duurzaam organiseren van het evenement op het gebied van materiaal, water, energie, mobiliteit, eten &amp; drinken. </text:p>
              </text:list-item>
              <text:list-item text:style-override="id1-3-2-2-1-3-8">
                <text:number>h.</text:number>
                <text:p text:style-name="al">Evenement: een publieksevenement, een evenement dat openbaar toegankelijk is, dat een duurzame verbinding legt met de stad en haar inwoners, ondernemers en instellingen, dat bijdraagt aan de leefbaarheid en rekening houdt met de omgeving. Een evenement kan plaatsvinden op een locatie buiten en/of binnen. </text:p>
              </text:list-item>
              <text:list-item text:style-override="id1-3-2-2-1-3-9">
                <text:number>i.</text:number>
                <text:p text:style-name="al">Gezondheid: gezondheid van de mens en een gezonde leefomgeving: Concreet gaat dit over:</text:p>
                <text:list text:style-name="id1-3-2-2-1-3-9-3">
                  <text:list-item text:style-override="id1-3-2-2-1-3-9-3-1">
                    <text:number>•</text:number>
                    <text:p text:style-name="al">het ontwikkelen, delen, uitproberen en toepassen van (nieuwe) kennis, producten en diensten die bijdragen aan de fysieke gezondheid van mensen en aan het voorkomen van ongezondheid (preventie); </text:p>
                  </text:list-item>
                  <text:list-item text:style-override="id1-3-2-2-1-3-9-3-2">
                    <text:number>•</text:number>
                    <text:p text:style-name="al">het stimuleren van een gezond leefklimaat en daarmee aan de mentale gezondheid van mensen, waarin natuur en beweging, gezond leefgedrag, een klimaatadaptieve, circulaire stad en een schone lucht centraal staan; </text:p>
                  </text:list-item>
                  <text:list-item text:style-override="id1-3-2-2-1-3-9-3-3">
                    <text:number>•</text:number>
                    <text:p text:style-name="al">bijdragen aan een gezondere wereld. Door het geven van grotere bekendheid en aanjagen van bovenstaande.</text:p>
                  </text:list-item>
                </text:list>
              </text:list-item>
              <text:list-item text:style-override="id1-3-2-2-1-3-10">
                <text:number>j.</text:number>
                <text:p text:style-name="al">Identiteit Utrecht: een mentaliteit die verbindend, innovatief en persoonlijk is. Een stad waar mensen en ideeën bij elkaar worden gebracht en waar in samenwerking wordt gewerkt aan een gezonde stad. </text:p>
              </text:list-item>
              <text:list-item text:style-override="id1-3-2-2-1-3-11">
                <text:number>k.</text:number>
                <text:p text:style-name="al">Indieningsvereisten: alle doelstellingen, regels en voorwaarden zoals in deze nadere regel genoemd onder artikel 2, 3, 5, 6, 7 en 8.</text:p>
              </text:list-item>
              <text:list-item text:style-override="id1-3-2-2-1-3-12">
                <text:number>l.</text:number>
                <text:p text:style-name="al">Interdisciplinair: een combinatie en koppeling van activiteiten uit verschillende (vak)gebieden. Bijvoorbeeld een combinatie van- kunst, cultuur, onderwijs, innovatie, duurzaamheid, wetenschap, erfgoed, gezondheid, sport, technologie en sociaal maatschappelijke activiteiten. </text:p>
              </text:list-item>
              <text:list-item text:style-override="id1-3-2-2-1-3-13">
                <text:number>m.</text:number>
                <text:p text:style-name="al">Inclusief: voor en mét diverse groepen wat betreft leeftijd of levensfase, gender, fysieke gezondheid, etnische of sociale achtergrond, seksuele geaardheid, financiële situatie of sociale positie. </text:p>
              </text:list-item>
              <text:list-item text:style-override="id1-3-2-2-1-3-14">
                <text:number>n.</text:number>
                <text:p text:style-name="al">Openbaar toegankelijk: niet besloten, gastvrij, je hoeft er niet voor te zijn uitgenodigd, het is gratis of je kunt een kaartje kopen (rekening houdend met mensen met een kleine beurs)</text:p>
              </text:list-item>
              <text:list-item text:style-override="id1-3-2-2-1-3-15">
                <text:number>o.</text:number>
                <text:p text:style-name="al">Subsidiabele kosten: kosten voor activiteiten die volgens deze nadere regel in aanmerking komen voor subsidie. </text:p>
              </text:list-item>
              <text:list-item text:style-override="id1-3-2-2-1-3-16">
                <text:number>p.</text:number>
                <text:p text:style-name="al">Waarde/impact: het positieve effect voor, tijdens en na het evenement bijvoorbeeld door het betrekken van de bewoners, het verbinden met lokale ondernemers, instellingen, samenwerken met partners uit de buurt, programmeren voor kinderen en kwetsbare groepen.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het stimuleren van evenementen die:</text:p>
            <text:list text:style-name="id1-3-2-2-2-3">
              <text:list-item text:style-override="id1-3-2-2-2-3-1">
                <text:number>•</text:number>
                <text:p text:style-name="al">bijdragen aan het thema gezondheid, wat de zichtbaarheid en beleving van de identiteit van Utrecht versterkt;</text:p>
              </text:list-item>
              <text:list-item text:style-override="id1-3-2-2-2-3-2">
                <text:number>•</text:number>
                <text:p text:style-name="al">bijdragen aan een goede spreiding van evenementen over de stad en waarde toevoegen aan de wijk waar ze plaatsvinden;</text:p>
              </text:list-item>
              <text:list-item text:style-override="id1-3-2-2-2-3-3">
                <text:number>•</text:number>
                <text:p text:style-name="al">aansluiten bij een collectieve programmering op gezondheid zoals tijdens de viering van de  verjaardag van de stad (2 juni), de viering van Sint Maarten of tijdens evenementen zoals de Utrecht Health Week en de Utrecht Science Week.</text:p>
              </text:list-item>
            </text:list>
            <text:list text:style-name="id1-3-2-2-2-4">
              <text:list-item text:style-override="id1-3-2-2-2-4-1">
                <text:number>•</text:number>
                <text:p text:style-name="al">openbaar toegankelijk en inclusief zijn;</text:p>
              </text:list-item>
            </text:list>
            <text:list text:style-name="id1-3-2-2-2-5">
              <text:list-item text:style-override="id1-3-2-2-2-5-1">
                <text:number>•</text:number>
                <text:p text:style-name="al">interdisciplinair programmeren, wat het bereik en de deelname van een diversiteit in doelgroepen versterkt. </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rechtspersonen met volledige rechtsbevoegdheid. </text:p>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section>
          <text:section text:name="artikel_id1-3-2-2-5" text:style-name="artikel">
            <text:p text:style-name="artikel_kop_titel"><text:span text:style-name="artikel_kop_label">Artikel</text:span> <text:span text:style-name="artikel_kop_nr">5</text:span> Subsidiabele activiteiten</text:p>
            <text:p text:style-name="al">De subsidie is bedoeld voor activiteiten zoals beschreven in artikel 2. </text:p>
            <text:list text:style-name="id1-3-2-2-5-3">
              <text:list-item text:style-override="id1-3-2-2-5-3">
                <text:number>1.</text:number>
                <text:p text:style-name="al">Niet subsidiabel zijn:</text:p>
                <text:list text:style-name="id1-3-2-2-5-3-3">
                  <text:list-item text:style-override="id1-3-2-2-5-3-3-1">
                    <text:number>a.</text:number>
                    <text:p text:style-name="al">Evenementen die niet openbaar toegankelijk zijn en niet voorzien in ruimhartige deelname; </text:p>
                  </text:list-item>
                  <text:list-item text:style-override="id1-3-2-2-5-3-3-2">
                    <text:number>b.</text:number>
                    <text:p text:style-name="al">Evenementen die niet aantoonbaar duurzaam worden georganiseerd; </text:p>
                  </text:list-item>
                  <text:list-item text:style-override="id1-3-2-2-5-3-3-3">
                    <text:number>c.</text:number>
                    <text:p text:style-name="al">
                  <text:span text:style-name="nadrukondlijn">Evenementen waarvan de totale begroting voor minder dan 50 % is gedekt uit co</text:span>
                  <text:span text:style-name="nadrukondlijn">-</text:span>
                  <text:span text:style-name="nadrukondlijn">financiering</text:span>
                  <text:span text:style-name="nadrukondlijn">;</text:span>
                </text:p>
                  </text:list-item>
                  <text:list-item text:style-override="id1-3-2-2-5-3-3-4">
                    <text:number>d.</text:number>
                    <text:p text:style-name="al">Kosten van activiteiten die via een andere gemeentelijke (subsidie)regeling kunnen worden gedekt;</text:p>
                  </text:list-item>
                  <text:list-item text:style-override="id1-3-2-2-5-3-3-5">
                    <text:number>e.</text:number>
                    <text:p text:style-name="al">Vaste programmering van Culturele podia;</text:p>
                  </text:list-item>
                  <text:list-item text:style-override="id1-3-2-2-5-3-3-6">
                    <text:number>f.</text:number>
                    <text:p text:style-name="al">Evenementen van instellingen die een meerjarensubsidie ontvangen van de gemeente Utrecht hoger dan € 100.000,- per jaar;</text:p>
                  </text:list-item>
                  <text:list-item text:style-override="id1-3-2-2-5-3-3-7">
                    <text:number>g.</text:number>
                    <text:p text:style-name="al">Congressen en beurzen met een business to business karakter;</text:p>
                  </text:list-item>
                  <text:list-item text:style-override="id1-3-2-2-5-3-3-8">
                    <text:number>h.</text:number>
                    <text:p text:style-name="al">Evenementen die niet in de gemeente Utrecht plaatsvinden;</text:p>
                  </text:list-item>
                  <text:list-item text:style-override="id1-3-2-2-5-3-3-9">
                    <text:number>i.</text:number>
                    <text:p text:style-name="al">Activiteiten met dieren.</text:p>
                  </text:list-item>
                </text:list>
              </text:list-item>
            </text:list>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
                <text:number>1.</text:number>
                <text:p text:style-name="al">Een subsidieaanvraag wordt alleen in behandeling genomen als deze voldoet aan de eisen en voorwaarden van de geldende ASV; </text:p>
              </text:list-item>
              <text:list-item text:style-override="id1-3-2-2-6-3">
                <text:number>2.</text:number>
                <text:p text:style-name="al">De aanvraag digitaal is ingediend met e-herkenning via <text:a xlink:href="http://www.utrecht.nl/subsidie" xlink:type="simple">www.utrecht.nl/subsidie</text:a><text:span text:style-name="nadrukondlijn">;</text:span></text:p>
              </text:list-item>
              <text:list-item text:style-override="id1-3-2-2-6-4">
                <text:number>3.</text:number>
                <text:p text:style-name="al">
              <text:span text:style-name="nadrukondlijn">Er mag </text:span>
              <text:span text:style-name="nadrukondlijn">niet</text:span>
              <text:span text:style-name="nadrukondlijn"> voor twee of meer opvolgende jaren worden aangevraagd. </text:span>
            </text:p>
              </text:list-item>
              <text:list-item text:style-override="id1-3-2-2-6-5">
                <text:number>4.</text:number>
                <text:p text:style-name="al">Er kunnen geen aanvragen worden ingediend voor meerdere evenementen per jaar door dezelfde aanvrager.</text:p>
              </text:list-item>
              <text:list-item text:style-override="id1-3-2-2-6-6">
                <text:number>5.</text:number>
                <text:p text:style-name="al">
              <text:span text:style-name="nadrukondlijn">De aanvraag bevat een compleet activiteitenplan inclusief communicatie- en marketingplan en een begroting- en dekkingsplan.</text:span>
            </text:p>
                <text:list text:style-name="id1-3-2-2-6-6-3">
                  <text:list-item text:style-override="id1-3-2-2-6-6-3-1">
                    <text:number>a.</text:number>
                    <text:p text:style-name="al">Activiteitenplan. Een overzicht van de activiteiten, max 6 A4, met daarin een omschrijving:</text:p>
                    <text:list text:style-name="id1-3-2-2-6-6-3-1-3">
                      <text:list-item text:style-override="id1-3-2-2-6-6-3-1-3-1">
                        <text:number>•</text:number>
                        <text:p text:style-name="al">waarvoor subsidie wordt gevraagd;</text:p>
                      </text:list-item>
                      <text:list-item text:style-override="id1-3-2-2-6-6-3-1-3-2">
                        <text:number>•</text:number>
                        <text:p text:style-name="al">waar en wanneer het evenement plaatsvindt;</text:p>
                      </text:list-item>
                      <text:list-item text:style-override="id1-3-2-2-6-6-3-1-3-3">
                        <text:number>•</text:number>
                        <text:p text:style-name="al">hoe het evenement aansluit op het thema gezondheid, een inhoudelijke visie daarop;</text:p>
                      </text:list-item>
                      <text:list-item text:style-override="id1-3-2-2-6-6-3-1-3-4">
                        <text:number>•</text:number>
                        <text:p text:style-name="al">hoe invulling wordt gegeven aan een interdisciplinair aanbod; </text:p>
                      </text:list-item>
                      <text:list-item text:style-override="id1-3-2-2-6-6-3-1-3-5">
                        <text:number>•</text:number>
                        <text:p text:style-name="al">op welke wijze de identiteit van Utrecht zichtbaar is in de uitvoering van het evenement;</text:p>
                      </text:list-item>
                      <text:list-item text:style-override="id1-3-2-2-6-6-3-1-3-6">
                        <text:number>•</text:number>
                        <text:p text:style-name="al">van doelgroepen en een toelichting hoe het evenement inclusief en openbaar toegankelijk is, danwel gemotiveerd waarom niet;</text:p>
                      </text:list-item>
                      <text:list-item text:style-override="id1-3-2-2-6-6-3-1-3-7">
                        <text:number>•</text:number>
                        <text:p text:style-name="al">van de waarde / impact van het evenement voor de wijk waar het plaats heeft;</text:p>
                      </text:list-item>
                      <text:list-item text:style-override="id1-3-2-2-6-6-3-1-3-8">
                        <text:number>•</text:number>
                        <text:p text:style-name="al">een planning.</text:p>
                      </text:list-item>
                    </text:list>
                  </text:list-item>
                  <text:list-item text:style-override="id1-3-2-2-6-6-3-2">
                    <text:number>b.</text:number>
                    <text:p text:style-name="al">een communicatie-/marketingplan, max 2 A4 </text:p>
                    <text:list text:style-name="id1-3-2-2-6-6-3-2-3">
                      <text:list-item text:style-override="id1-3-2-2-6-6-3-2-3-1">
                        <text:number>•</text:number>
                        <text:p text:style-name="al">
                      <text:span text:style-name="nadrukondlijn">De aanvrager is verantwoordelijk voor de communicatie van het eigen evenement</text:span>
                      <text:span text:style-name="nadrukondlijn"> en</text:span>
                      <text:span text:style-name="nadrukondlijn"> geeft hiervan een overzicht</text:span>
                      <text:span text:style-name="nadrukondlijn">.</text:span>
                    </text:p>
                      </text:list-item>
                      <text:list-item text:style-override="id1-3-2-2-6-6-3-2-3-2">
                        <text:number>•</text:number>
                        <text:p text:style-name="al">
                      <text:span text:style-name="nadrukondlijn">In het plan wordt </text:span>
                      <text:span text:style-name="nadrukondlijn">ook </text:span>
                      <text:span text:style-name="nadrukondlijn">opgenomen welke marketing en sponsoruitingen van andere partners </text:span>
                      <text:span text:style-name="nadrukondlijn">(zoals leveranciers en sponsoren) tijdens het evenement (online en offline) aanwezig zijn. </text:span>
                      <text:span text:style-name="nadrukondlijn">In geval er marketinguitingen worden gedaan niet bijdragen aan de doelstelling van d</text:span>
                      <text:span text:style-name="nadrukondlijn">eze regeling zal dit meewegen bij </text:span>
                      <text:span text:style-name="nadrukondlijn">de beoordeling</text:span>
                      <text:span text:style-name="nadrukondlijn">.</text:span>
                    </text:p>
                      </text:list-item>
                      <text:list-item text:style-override="id1-3-2-2-6-6-3-2-3-3">
                        <text:number>•</text:number>
                        <text:p text:style-name="al">
                      <text:span text:style-name="nadrukondlijn">Het evenement wordt ‘gelabeld’ zoals door de subsidievertrekker</text:span>
                      <text:span text:style-name="nadrukondlijn"> aangeleverd. Bijvoorbeeld door het voeren van een logo.</text:span>
                    </text:p>
                      </text:list-item>
                    </text:list>
                  </text:list-item>
                  <text:list-item text:style-override="id1-3-2-2-6-6-3-3">
                    <text:number>c.</text:number>
                    <text:p text:style-name="al">een begroting- en dekkingsplan met toelichting, max 2 A4</text:p>
                    <text:list text:style-name="id1-3-2-2-6-6-3-3-3">
                      <text:list-item text:style-override="id1-3-2-2-6-6-3-3-3-1">
                        <text:number>•</text:number>
                        <text:p text:style-name="al">een financiële onderbouwing van de aanvraag die aansluit op het overzicht van de activiteiten. In deze onderbouwing staat per activiteit opgenomen welke personele en materiele middelen nodig zijn voor de activiteiten. Ook is het gevraagde subsidiebedrag helder onderbouwd met daarbij een sluitende begroting met daarin alle (overige) inkomsten;</text:p>
                      </text:list-item>
                      <text:list-item text:style-override="id1-3-2-2-6-6-3-3-3-2">
                        <text:number>•</text:number>
                        <text:p text:style-name="al">aangevuld met een overzicht van andere sponsor- subsidie- of fondsaanvragen voor dezelfde activiteit, waarbij wordt aangegeven wat de stand van zaken is met betrekking tot de beoordeling van die aanvragen.</text:p>
                      </text:list-item>
                      <text:list-item text:style-override="id1-3-2-2-6-6-3-3-3-3">
                        <text:number>•</text:number>
                        <text:p text:style-name="al">
                      <text:span text:style-name="nadrukondlijn">De begroting is deugdelijk en haalbaar en staat in relatie tot de begroting;</text:span>
                    </text:p>
                      </text:list-item>
                    </text:list>
                  </text:list-item>
                </text:list>
              </text:list-item>
              <text:list-item text:style-override="id1-3-2-2-6-7">
                <text:number>6.</text:number>
                <text:p text:style-name="al">
              <text:span text:style-name="nadrukondlijn">De aanvraag/aanvrager getuigt van professionaliteit op het gebied van productie, organisatie, financieel beheer, pr/marketing, publiekswerving, inkomstenwerving en samenwerking met andere partijen;</text:span>
            </text:p>
              </text:list-item>
              <text:list-item text:style-override="id1-3-2-2-6-8">
                <text:number>7.</text:number>
                <text:p text:style-name="al">
              <text:span text:style-name="nadrukondlijn">D</text:span>
              <text:span text:style-name="nadrukondlijn">e aanvraag </text:span>
              <text:span text:style-name="nadrukondlijn">toont aan</text:span>
              <text:span text:style-name="nadrukondlijn"> dat wanneer professionele makers betrokken zijn, er wordt gewerkt volgens de </text:span>
              <text:a xlink:href="https://quickscan.fairpracticecode.nl/nl/zelf-het-tarief-bepalen" xlink:type="simple">Fair Practice principes</text:a>
            </text:p>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Subsidieaanvragen kunnen digitaal worden ingediend bij burgemeester en wethouders van de gemeente Utrecht via  <text:a xlink:href="http://www.utrecht.nl/subsidie" xlink:type="simple">www.utrecht.nl/subsidie</text:a>. </text:p>
            <text:p text:style-name="al">De aanvraag dient voor de deadline volledig en compleet te zijn ingediend.</text:p>
            <text:list text:style-name="id1-3-2-2-7-4">
              <text:list-item text:style-override="id1-3-2-2-7-4-1">
                <text:number>1.</text:number>
                <text:p text:style-name="al">Eerste termijn: Aanvragen moeten voor 1 oktober worden ingediend voor activiteiten die per 1 januari van het volgende jaar plaatsvinden. De eerste termijn voor activiteiten die in 2024 plaatsvinden is dus 1 oktober 2023.</text:p>
              </text:list-item>
              <text:list-item text:style-override="id1-3-2-2-7-4-2">
                <text:number>2.</text:number>
                <text:p text:style-name="al">Tweede termijn: Per 1 februari van het betreffende kalenderjaar is het eventuele resterende budget uit de eerste termijn beschikbaar. Aanvragen voor dit resterende deel van het budget moeten voor 1 februari van dat jaar worden ingediend.</text:p>
              </text:list-item>
              <text:list-item text:style-override="id1-3-2-2-7-4-3">
                <text:number>3.</text:number>
                <text:p text:style-name="al">Derde termijn: Per 1 mei van het betreffende kalender jaar is het eventuele resterende budget uit de tweede termijn beschikbaar. Aanvragen voor dit deel van het budget worden op volgorde van binnenkomst van de volledige aanvraag behandeld en hebben betrekking op het dan lopende jaar.</text:p>
              </text:list-item>
              <text:list-item text:style-override="id1-3-2-2-7-4-4">
                <text:number>4.</text:number>
                <text:p text:style-name="al">Uitzondering: voor evenementen in 2023 zijn de data:</text:p>
                <text:list text:style-name="id1-3-2-2-7-4-4-3">
                  <text:list-item text:style-override="id1-3-2-2-7-4-4-3-1">
                    <text:number>a.</text:number>
                    <text:p text:style-name="al">Eerste termijn: voor 1 maart 2023; </text:p>
                  </text:list-item>
                  <text:list-item text:style-override="id1-3-2-2-7-4-4-3-2">
                    <text:number>b.</text:number>
                    <text:p text:style-name="al">Tweede termijn: voor 1 mei 2023 (mits budget is overgebleven uit de eerste termijn); </text:p>
                  </text:list-item>
                  <text:list-item text:style-override="id1-3-2-2-7-4-4-3-3">
                    <text:number>c.</text:number>
                    <text:p text:style-name="al">Derde termijn: vanaf 1 juli 2023 (mits budget is overgebleven uit de tweede termijn)</text:p>
                  </text:list-item>
                </text:list>
              </text:list-item>
            </text:list>
          </text:section>
          <text:section text:name="artikel_id1-3-2-2-8" text:style-name="artikel">
            <text:p text:style-name="artikel_kop_titel"><text:span text:style-name="artikel_kop_label">Artikel</text:span> <text:span text:style-name="artikel_kop_nr">8</text:span> Maximaal subsidiebedrag per aanvraag/aanvrager</text:p>
            <text:list text:style-name="id1-3-2-2-8-2">
              <text:list-item text:style-override="id1-3-2-2-8-2">
                <text:number>1.</text:number>
                <text:p text:style-name="al">De subsidie bedraagt maximaal 50% van de subsidiabele kosten met een maximum van € 60.000 per aanvraag/aanvrager.</text:p>
              </text:list-item>
              <text:list-item text:style-override="id1-3-2-2-8-3">
                <text:number>2.</text:number>
                <text:p text:style-name="al">Uitsluitend de kosten voor de subsidiabele activiteiten (dus die in rechtstreeks verband staan tot het te organiseren evenement) en die door de subsidieontvanger zijn gemaakt en betaald komen in aanmerking voor subsidie. </text:p>
              </text:list-item>
            </text:list>
          </text:section>
          <text:section text:name="artikel_id1-3-2-2-9" text:style-name="artikel">
            <text:p text:style-name="artikel_kop_titel"><text:span text:style-name="artikel_kop_label">Artikel</text:span> <text:span text:style-name="artikel_kop_nr">9</text:span> Beoordeling subsidieaanvraag</text:p>
            <text:list text:style-name="id1-3-2-2-9-2">
              <text:list-item text:style-override="id1-3-2-2-9-2">
                <text:number>1.</text:number>
                <text:p text:style-name="al">Bij de beoordeling van de aanvraag wordt eerst ambtelijk getoetst of de aanvraag voldoet aan de indieningsvereisten. Aanvragen die hier niet aan voldoen worden niet voorgelegd aan de adviescommissie. </text:p>
              </text:list-item>
              <text:list-item text:style-override="id1-3-2-2-9-3">
                <text:number>2.</text:number>
                <text:p text:style-name="al">Indien een aanvraag, op basis van de beschikbare middelen in het evenementenfonds, uitsluitend gedeeltelijk verleend kan worden, krijgt de aanvrager de gelegenheid zijn aanvraag aan te passen.</text:p>
              </text:list-item>
              <text:list-item text:style-override="id1-3-2-2-9-4">
                <text:number>3.</text:number>
                <text:p text:style-name="al">De aanvragen die voldoen aan de indieningsvereisten worden op basis van de criteria onder lid 4 door de adviescommissie beoordeeld.  </text:p>
                <text:list text:style-name="id1-3-2-2-9-4-3">
                  <text:list-item text:style-override="id1-3-2-2-9-4-3-1">
                    <text:number>a.</text:number>
                    <text:p text:style-name="al">Beoordeling per criteria met een score van 0 t/m 10 en vindt plaats op basis van consensus.</text:p>
                  </text:list-item>
                  <text:list-item text:style-override="id1-3-2-2-9-4-3-2">
                    <text:number>b.</text:number>
                    <text:p text:style-name="al">De adviescommissie vormt een advies aan het college van B&amp;W op basis van de beoordeling;</text:p>
                  </text:list-item>
                  <text:list-item text:style-override="id1-3-2-2-9-4-3-3">
                    <text:number>c.</text:number>
                    <text:p text:style-name="al">Indien de adviescommissie vragen heeft over een subsidieaanvraag, kan zij besluiten om de subsidieaanvrager uit te nodigen voor een nadere toelichting op de aanvraag. Als dat gebeurt zullen alle subsidieaanvragers in de betreffende aanvraagronde de gelegenheid krijgen om eenzelfde toelichting te geven.</text:p>
                  </text:list-item>
                </text:list>
              </text:list-item>
              <text:list-item text:style-override="id1-3-2-2-9-5">
                <text:number>4.</text:number>
                <text:p text:style-name="al">Criteria</text:p>
                <text:list text:style-name="id1-3-2-2-9-5-3">
                  <text:list-item text:style-override="id1-3-2-2-9-5-3-1">
                    <text:number>a.</text:number>
                    <text:p text:style-name="al">de mate waarin het evenement van waarde is, positieve impact heeft op de bewoners en de omgeving waar het plaatsvindt.</text:p>
                  </text:list-item>
                  <text:list-item text:style-override="id1-3-2-2-9-5-3-2">
                    <text:number>b.</text:number>
                    <text:p text:style-name="al">de mate van inclusiviteit, met name het verbinden van nieuwe doelgroepen.</text:p>
                  </text:list-item>
                  <text:list-item text:style-override="id1-3-2-2-9-5-3-3">
                    <text:number>c.</text:number>
                    <text:p text:style-name="al">de mate waarin het voorgestelde evenement bijdraagt aan een goede spreiding van evenementen over de wijken.</text:p>
                  </text:list-item>
                  <text:list-item text:style-override="id1-3-2-2-9-5-3-4">
                    <text:number>d.</text:number>
                    <text:p text:style-name="al">de mate waarin het evenement bijdraagt aan het collectief programmeren van het thema gezondheid.</text:p>
                  </text:list-item>
                  <text:list-item text:style-override="id1-3-2-2-9-5-3-5">
                    <text:number>e.</text:number>
                    <text:p text:style-name="al">de mate van zichtbaarheid en verankering van de Utrechtse identiteit in het evenement.</text:p>
                  </text:list-item>
                  <text:list-item text:style-override="id1-3-2-2-9-5-3-6">
                    <text:number>f.</text:number>
                    <text:p text:style-name="al">de mate waarin het voorgestelde evenement interdisciplinair is in samenhang met het thema.</text:p>
                  </text:list-item>
                </text:list>
              </text:list-item>
              <text:list-item text:style-override="id1-3-2-2-9-6">
                <text:number>5.</text:number>
                <text:p text:style-name="al">Een voldoende (6) is nodig op ieder los criteria zoals gesteld in artikel 9 lid 4.</text:p>
              </text:list-item>
            </text:list>
          </text:section>
          <text:section text:name="artikel_id1-3-2-2-10" text:style-name="artikel">
            <text:p text:style-name="artikel_kop_titel"><text:span text:style-name="artikel_kop_label">Artikel</text:span> <text:span text:style-name="artikel_kop_nr">10</text:span> Adviescommissie </text:p>
            <text:list text:style-name="id1-3-2-2-10-2">
              <text:list-item text:style-override="id1-3-2-2-10-2">
                <text:number>1.</text:number>
                <text:p text:style-name="al">Met de vaststelling van deze nadere regel wordt een onafhankelijke adviescommissie ingesteld, waarvan de leden door burgemeester en wethouders worden benoemd en ontslagen. Dit besluit is gemandateerd aan de IRM – ruimte.</text:p>
              </text:list-item>
              <text:list-item text:style-override="id1-3-2-2-10-3">
                <text:number>2.</text:number>
                <text:p text:style-name="al">De adviescommissie bestaat uit drie of meer leden. Deelname aan een adviescommissie is beperkt tot een periode van maximaal 4 aaneengesloten jaren.</text:p>
              </text:list-item>
              <text:list-item text:style-override="id1-3-2-2-10-4">
                <text:number>3.</text:number>
                <text:p text:style-name="al">De adviescommissie stelt voor haar werkwijze een reglement vast, welk reglement ter goedkeuring moet worden voorgelegd aan burgemeester en wethouders.  Dit besluit is gemandateerd aan de IRM – ruimte. Het reglement bevat in ieder geval bepalingen over de door de adviescommissie te volgen procedure bij een adviesverzoek van burgemeester en wethouders.</text:p>
              </text:list-item>
            </text:list>
          </text:section>
          <text:section text:name="artikel_id1-3-2-2-11" text:style-name="artikel">
            <text:p text:style-name="artikel_kop_titel"><text:span text:style-name="artikel_kop_label">Artikel</text:span> <text:span text:style-name="artikel_kop_nr">11</text:span> Besluitvorming</text:p>
            <text:p text:style-name="al">Op basis van het advies van de adviescommissie besluit het college van B&amp;W uiterlijk 13 weken na de deadline van een termijn over de aanvraag. Een uitzondering geldt voor aanvragen die niet voldoen aan de indieningsvereisten. Hierop kan het college van B&amp;W zonder advies van de adviescommissie het besluit nemen tot het niet verlenen van de subsidieaanvraag. </text:p>
          </text:section>
          <text:section text:name="artikel_id1-3-2-2-12" text:style-name="artikel">
            <text:p text:style-name="artikel_kop_titel"><text:span text:style-name="artikel_kop_label">Artikel</text:span> <text:span text:style-name="artikel_kop_nr">12</text:span> Voorwaarden aan subsidieverlening</text:p>
            <text:p text:style-name="al">De aanvrager beschikt over de benodigde vergunningen om het evenement te mogen organiseren. </text:p>
          </text:section>
          <text:section text:name="artikel_id1-3-2-2-13" text:style-name="artikel">
            <text:p text:style-name="artikel_kop_titel"><text:span text:style-name="artikel_kop_label">Artikel</text:span> <text:span text:style-name="artikel_kop_nr">13</text:span> Verplichtingen aan subsidieverlening</text:p>
            <text:p text:style-name="al">De aanvrager stuurt binnen 6 weken na het evenement een verslag in woord en beeld en een financiële verantwoording, die voldoet aan het controleprotocol van de gemeente Utrecht, op basis van de uitgangsbegroting.</text:p>
          </text:section>
          <text:section text:name="artikel_id1-3-2-2-14" text:style-name="artikel">
            <text:p text:style-name="artikel_kop_titel"><text:span text:style-name="artikel_kop_label">Artikel</text:span> <text:span text:style-name="artikel_kop_nr">14</text:span> Vaststelling subsidie</text:p>
            <text:p text:style-name="al">Indien bij vaststelling van de subsidie blijkt dat het evenement een positief resultaat heeft behaald wordt de subsidie, in verhouding subsidie ten opzichte van de totale inkomsten in middelen, lager vastgesteld.</text:p>
          </text:section>
          <text:section text:name="artikel_id1-3-2-2-15" text:style-name="artikel">
            <text:p text:style-name="artikel_kop_titel"><text:span text:style-name="artikel_kop_label">Artikel</text:span> <text:span text:style-name="artikel_kop_nr">15</text:span> Intrekking </text:p>
            <text:p text:style-name="al">De Nadere Regel Evenementenfonds Utrecht (EFU) 2021 wordt ingetrokken.</text:p>
          </text:section>
          <text:section text:name="artikel_id1-3-2-2-16" text:style-name="artikel">
            <text:p text:style-name="artikel_kop_titel"><text:span text:style-name="artikel_kop_label">Artikel</text:span> <text:span text:style-name="artikel_kop_nr">16</text:span> Inwerkingtreding </text:p>
            <text:p text:style-name="al">Deze nadere regel treedt in werking op 15 januari 2023.</text:p>
          </text:section>
          <text:section text:name="artikel_id1-3-2-2-17" text:style-name="artikel">
            <text:p text:style-name="artikel_kop_titel"><text:span text:style-name="artikel_kop_label">Artikel</text:span> <text:span text:style-name="artikel_kop_nr">17</text:span> Citeertitel</text:p>
            <text:p text:style-name="al">Deze nadere regel wordt aangehaald als nadere regel subsidie Evenementenfonds gemeente Utrecht (EFU)</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3 december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119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9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9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derde lid, van de Gemeentewet]|[1.0:c:BWBR0005416&amp;artikel=156&amp;lid=3&amp;g=2022-11-05</meta:user-defined>
    <meta:user-defined meta:name="DCTERMS.abstract">Met het Evenementenfonds Utrecht worden evenementen gestimuleerd op basis van drie uitgangspunten. Positieve waarde voor de wijken , inclusie en de bijdrage aan het met de stad bouwen aan een coherent aanbod van evenementen op het thema gezondheid. </meta:user-defined>
    <meta:user-defined meta:name="DCTERMS.alternative">Nadere regel subsidie Evenementenfonds gemeente Utrecht (EFU)</meta:user-defined>
    <dc:language>nl</dc:language>
    <meta:user-defined meta:name="OVERHEIDop.locatietype/OVERHEIDop.gebiedsmarkering">Gemeente</meta:user-defined>
    <meta:user-defined meta:name="DC.title">Nadere regel subsidie evenementenfonds (EFU) gemeente Utrecht</meta:user-defined>
    <meta:user-defined meta:name="DCTERMS.W3CDTF/DCTERMS.available">2022-12-19</meta:user-defined>
    <meta:user-defined meta:name="DCTERMS.W3CDTF/OVERHEIDop.jaargang">2022</meta:user-defined>
    <meta:user-defined meta:name="OVERHEIDop.publicationIssue">561195</meta:user-defined>
    <meta:user-defined meta:name="OVERHEIDop.betreftRegeling">CVDR686669_1</meta:user-defined>
    <meta:user-defined meta:name="xs:date/OVERHEIDop.startdatum">2023-01-15</meta:user-defined>
    <meta:user-defined meta:name="OVERHEIDop.GmbID/DC.identifier">gmb-2022-561195</meta:user-defined>
    <meta:user-defined meta:name="OVERHEIDop.versieInformatie"/>
  </office:meta>
</office:document-meta>
</file>