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de Lokbrug, sectie R, nr. 36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Zomereik i.v.m. vervangen damwand, ontvangstdatum 15-12-2022, zaaknummer 2022-2179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1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t.h.v. de Lokbrug, sectie R, nr. 364,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91</meta:user-defined>
    <meta:user-defined meta:name="OVERHEIDop.GmbID/DC.identifier">gmb-2022-561191</meta:user-defined>
    <meta:user-defined meta:name="OVERHEIDop.versieInformatie"/>
  </office:meta>
</office:document-meta>
</file>