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Zeeweg 31 in Castricum, het plaatsen van een dierenstal, verzenddatum 14 december 2022 (Z22 1000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6118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8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8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Zeeweg 31 in Castricum, het plaatsen van een dierenstal, verzenddatum 14 december 2022 (Z22 100004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1189</meta:user-defined>
    <meta:user-defined meta:name="OVERHEIDop.GmbID/DC.identifier">gmb-2022-561189</meta:user-defined>
    <meta:user-defined meta:name="OVERHEIDop.versieInformatie"/>
  </office:meta>
</office:document-meta>
</file>