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Eilandplein 180,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voor een vergunning voor het plaatsen van voorwerpen t.b.v. schilderwerkzaamheden d.d.15 tot 23 december 2022 met zaaknummer 22SZ1829 op locatie Eilandplein 180, Duiven (parkeerplaats en trottoir). De aanvraag vergunning is toegekend.</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 6920 AA te Duiven. De termijn voor het indienen van een bezwaar start op datum 16 dec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11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Eilandplein 180, Duiven</meta:user-defined>
    <dc:language>nl</dc:language>
    <meta:user-defined meta:name="OVERHEIDop.locatietype/OVERHEIDop.gebiedsmarkering">Adres</meta:user-defined>
    <meta:user-defined meta:name="DC.title">Kennisgeving besluit op aanvraag vergunning Eilandplein 180, Duiven</meta:user-defined>
    <meta:user-defined meta:name="DCTERMS.W3CDTF/DCTERMS.available">2022-12-19</meta:user-defined>
    <meta:user-defined meta:name="DCTERMS.W3CDTF/OVERHEIDop.jaargang">2022</meta:user-defined>
    <meta:user-defined meta:name="OVERHEIDop.publicationIssue">561187</meta:user-defined>
    <meta:user-defined meta:name="OVERHEIDop.GmbID/DC.identifier">gmb-2022-561187</meta:user-defined>
    <meta:user-defined meta:name="OVERHEIDop.versieInformatie"/>
  </office:meta>
</office:document-meta>
</file>