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les Streetwise ANWB aan Wostok 2 t/m 18 te Soester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oest;</text:p>
            <text:p text:style-name="common-al">Overwegende dat door de burgemeester vergunning is verleend voor het organiseren van een verkeersles Streetwise ANWB aan Wostok 2 t/m 18 te Soesterberg op 14 februari 2023;</text:p>
            <text:p text:style-name="common-al">overwegende dat er een inrijverbod voor bestuurders wordt ingesteld voor het Vedelaarpad (ter hoogte van de R.K. Basisschool De Wegwijzer);</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14 februari 2023;</text:p>
            <text:p text:style-name="common-al">Besluiten:</text:p>
            <text:p text:style-name="common-al">Op 14 februari 2023 van 08:00 uur tot 10:00 uur door middel van het plaatsen van borden C01 (gesloten In beide richtingen voor voertuigen, ruiters en geleiders van rij- of trekdieren of vee) van bijlage I van het RVV-90 gesloten voor bestuurders te verklaren voor Wostok 2 t/m 18 te Soesterberg.</text:p>
            <text:p text:style-name="last-al">Soest, 14 december 202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1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verkeersles  - Wostok 2 t/m 1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erkeersles Streetwise ANWB aan Wostok 2 t/m 18 te Soesterberg</meta:user-defined>
    <meta:user-defined meta:name="DCTERMS.W3CDTF/DCTERMS.available">2022-12-19</meta:user-defined>
    <meta:user-defined meta:name="DCTERMS.W3CDTF/OVERHEIDop.jaargang">2022</meta:user-defined>
    <meta:user-defined meta:name="OVERHEIDop.publicationIssue">561173</meta:user-defined>
    <meta:user-defined meta:name="OVERHEIDop.GmbID/DC.identifier">gmb-2022-561173</meta:user-defined>
    <meta:user-defined meta:name="OVERHEIDop.versieInformatie"/>
  </office:meta>
</office:document-meta>
</file>