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3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3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3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3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3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3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4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6-4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6-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6-4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6-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5 november 2022;</text:p>
            <text:p text:style-name="al"/>
            <text:p text:style-name="al">gelet op artikel 229, eerste lid, aanhef en onderdelen a en b, van de Gemeentewet;</text:p>
            <text:p text:style-name="al"/>
            <text:p text:style-name="al"/>
            <text:p text:style-name="al"/>
            <text:p text:style-name="al"> B E S L U I T:</text:p>
            <text:p text:style-name="al"/>
            <text:p text:style-name="al">vast te stellen de ‘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in de kernen Oostvoorne en Rockanje;</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13 lid c t/m g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13 lid b van de tarieventabel, worden geheven bij wege van aanslag.</text:p>
              </text:list-item>
              <text:list-item text:style-override="id1-3-2-2-6-3">
                <text:number>2.</text:number>
                <text:p text:style-name="al">Andere rechten als die bedoeld in artikel 13 lid b van de tarieventabel worden geheven middel van gedagtekende kennisgeving waarop het gevorderde bedrag is vermeld. </text:p>
                <text:p text:style-name="al">Het gevorderde bedrag wordt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13 lid b t/m g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13, lid b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wijzigt, bestaat aanspraak op ontheffing voor de rechten bedoeld in artikel 13, lid b van de tarieventabel voor zoveel twaalfde gedeelten van het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als bedoeld in artikel 13 lid b t/m g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taald op het tijdstip waarop de in artikel 2 bedoelde diensten worden aangevraagd.</text:p>
              </text:list-item>
              <text:list-item text:style-override="id1-3-2-2-9-3">
                <text:number>2.</text:number>
                <text:p text:style-name="al">In afwijking van het bepaalde in het eerste lid moeten de rechten als bedoeld in artikel 13 lid c t/m g van de tarieventabel worden betaald binnen 14 dagen na dagtekening van de schriftelijke kennisgeving.</text:p>
              </text:list-item>
              <text:list-item text:style-override="id1-3-2-2-9-4">
                <text:number>3.</text:number>
                <text:p text:style-name="al">In afwijking van de voorgaande leden moeten de rechten als bedoeld in artikel 13 lid b van de tarieventabel worden betaald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lid 1 t/m 3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2022" van 22 december 2021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text:span text:style-name="functie"> Aldus besloten in de vergadering van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ext:p text:style-name="table_al">Tarieven 202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raven van het stoffelijk overschot, c.q. het bijzetten van een asbus van een persoon van 12 jaar en daarboven,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73,45</text:span>
                  </text:p>
                </table:table-cell>
                <table:table-cell table:style-name="cell_frame_all" table:number-rows-spanned="1" table:number-columns-spanned="1">
                  <text:p text:style-name="table_al">1.2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graven van het stoffelijk overschot, c.q. het bijzetten van een asbus van een kind beneden het jaar van een doodgeboren kind,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16,75</text:span>
                  </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graven van het stoffelijk overschot, c.q. het bijzetten </text:p>
                  <text:p text:style-name="table_al">van een asbus van een kind van 1 tot 12 jaar,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33,55</text:span>
                  </text:p>
                </table:table-cell>
                <table:table-cell table:style-name="cell_frame_all" table:number-rows-spanned="1" table:number-columns-spanned="1">
                  <text:p text:style-name="table_al">604,00</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begraven van een asbus,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46,15</text:span>
                  </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lening van het recht om in een bepaalde urnennis </text:p>
                  <text:p text:style-name="table_al">een asbus te doen bijze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53,85</text:span>
                  </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ooien van de as van een overledene op de daartoe aangewezen strooivelden op de algemene begraafplaatsen, per verlening:</text:p>
                  <text:p text:style-name="table_al">met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74,10</text:span>
                  </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115,35</text:spa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oor het begraven van stoffelijke overschotten, c.q. het bijzetten van de as van levenloos geboren of kort na de geboorte overleden zuigelingen van een meervoudige geboorte, die in een kist worden begraven, c.q. waarvan de as in een asbus wordt geborgen, wordt het <text:span text:style-name="nadrukondlijn">grafrecht eenmaal</text:span> geheven, terwijl geen recht wordt geheven voor het begraven van stoffelijke overschotten, c.q. het bijzetten van de as van kinderen, die kort na de geboorte overleden, in een kist met hun overleden moeder worden begraven, c.q. waarvan de as met die van de moeder wordt geborgen in een asb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het stoffelijk overschot, het bijzetten, begraven, van een asbus of het verstrooien van as, buiten de gewone uren, waarop de begraafplaatsen voor die doeleinden zijn opengesteld, wordt het recht als vermeld in deze tabel onder de nummers 1 t/m 5 verhoogd met 50%.</text:p>
                  <text:p text:style-name="table_al">Onder de gewone uren worden verstaan de volgende uren:</text:p>
                  <text:p text:style-name="table_al">maandag t/m vrijdag van 8.00 tot 11.30 uur</text:p>
                  <text:p text:style-name="table_al">maandag t/m vrijdag van 13.00 tot 16.30 uur </text:p>
                  <text:p text:style-name="table_al">zaterdag van 8.00 tot 11.3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effing voor het begraven, c.q. het bijzetten buiten de gewone uren zal niet worden toegepast, indien dit geschiedt op last van het bevoegd gez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1" table:number-columns-spanned="1">
                  <text:p text:style-name="table_al">De verlening van het recht om stoffelijke overschotten in een </text:p>
                  <text:p text:style-name="table_al">bepaald graf te doen begraven</text:p>
                  <text:list text:style-name="id1-3-2-4-4-1-6-20-2-3">
                    <text:list-item text:style-override="id1-3-2-4-4-1-6-20-2-3-1">
                      <text:number>a.</text:number>
                      <text:p text:style-name="table_al">gedurende een tijdvak van 25 jaar in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792,70</text:span>
                  </text:p>
                </table:table-cell>
                <table:table-cell table:style-name="cell_frame_all" table:number-rows-spanned="1" table:number-columns-spanned="1">
                  <text:p text:style-name="table_al">1.709,00</text:p>
                </table:table-cell>
              </table:table-row>
              <table:table-row table:style-name="row">
                <table:table-cell table:style-name="cell_frame_all" table:number-rows-spanned="1" table:number-columns-spanned="1">
                  <text:list text:style-name="id1-3-2-4-4-1-6-21-1-1">
                    <text:list-item text:style-override="id1-3-2-4-4-1-6-21-1-1-1">
                      <text:number>b.</text:number>
                      <text:p text:style-name="table_al">gedurende een tijdvak van 25 jaar in een particuliere grafkelder voor 2 stoffelijke overschotten, inclusief het m.b.t. de stichtingskosten van een grafkelder,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841,70</text:span>
                  </text:p>
                </table:table-cell>
                <table:table-cell table:style-name="cell_frame_all" table:number-rows-spanned="1" table:number-columns-spanned="1">
                  <text:p text:style-name="table_al">2.709,00</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De verlening van het recht om asbussen in een bepaald graf te doen begraven gedurende een tijdvak van 25 jaar in een eigen graf voor 2 urn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94,75</text:span>
                  </text:p>
                </table:table-cell>
                <table:table-cell table:style-name="cell_frame_all" table:number-rows-spanned="1" table:number-columns-spanned="1">
                  <text:p text:style-name="table_al">8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rlening van het recht om 1 asbus in een bepaalde urnennis te doen bijzetten gedurende een tijdvak van 25 jaar in een eigen urnennis,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94,75</text:span>
                  </text:p>
                </table:table-cell>
                <table:table-cell table:style-name="cell_frame_all" table:number-rows-spanned="1" table:number-columns-spanned="1">
                  <text:p text:style-name="table_al">8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verlenging van het recht, met een tijdvak van 10 jaar, Van de onder 9., 9.a. en 10. genoemde tijdvakken</text:p>
                  <text:list text:style-name="id1-3-2-4-4-1-6-26-2-2">
                    <text:list-item text:style-override="id1-3-2-4-4-1-6-26-2-2-1">
                      <text:number>a.</text:number>
                      <text:p text:style-name="table_al">voor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20,65</text:span>
                  </text:p>
                </table:table-cell>
                <table:table-cell table:style-name="cell_frame_all" table:number-rows-spanned="1" table:number-columns-spanned="1">
                  <text:p text:style-name="table_al">68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27-2-1">
                    <text:list-item text:style-override="id1-3-2-4-4-1-6-27-2-1-1">
                      <text:number>b.</text:number>
                      <text:p text:style-name="table_al">voor een particuliere grafkelder voor 2 stoffelijke overschot- 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37,10</text:span>
                  </text:p>
                </table:table-cell>
                <table:table-cell table:style-name="cell_frame_all" table:number-rows-spanned="1" table:number-columns-spanned="1">
                  <text:p text:style-name="table_al">1.08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28-2-1">
                    <text:list-item text:style-override="id1-3-2-4-4-1-6-28-2-1-1">
                      <text:number>c.</text:number>
                      <text:p text:style-name="table_al">voor een particuliere urnennis voor 1 asbus,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1,90</text:span>
                  </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29-2-1">
                    <text:list-item text:style-override="id1-3-2-4-4-1-6-29-2-1-1">
                      <text:number>d.</text:number>
                      <text:p text:style-name="table_al">voor een particulier graf voor 2 asbuss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1,90</text:span>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of overboeken van een graf, een grafkelder of een urnennis in een daartoe bestemd register, per inschrijving of overboe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laatsen van een gedenkteken en onderhoud van een graf of urnennis.</text:p>
                  <text:list text:style-name="id1-3-2-4-4-1-6-33-2-2">
                    <text:list-item text:style-override="id1-3-2-4-4-1-6-33-2-2-1">
                      <text:number>a.</text:number>
                      <text:p text:style-name="table_al">Het recht van gemeentewege plaatsen of lichten en weder plaatsen of opzetten van een gedenktek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2,80</text:span>
                  </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4-2-1">
                    <text:list-item text:style-override="id1-3-2-4-4-1-6-34-2-1-1">
                      <text:number>b.</text:number>
                      <text:p text:style-name="table_al">het recht voor het van gemeentewege schoonhouden van een gedenkteken, waarvoor vergunning tot plaatsing is verleend 31-12-1991 en belanghebbenden te kennen hebben gegeven de onderhoudskosten jaarlijks te voldoe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8,20</text:span>
                  </text:p>
                </table:table-cell>
                <table:table-cell table:style-name="cell_frame_all" table:number-rows-spanned="1" table:number-columns-spanned="1">
                  <text:p text:style-name="table_al">122,2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5-2-1">
                    <text:list-item text:style-override="id1-3-2-4-4-1-6-35-2-1-1">
                      <text:number>c.</text:number>
                      <text:p text:style-name="table_al">het recht voor het gedurende 25 jaar van gemeentewege onderhouden van een particulier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391,35</text:span>
                  </text:p>
                </table:table-cell>
                <table:table-cell table:style-name="cell_frame_all" table:number-rows-spanned="1" table:number-columns-spanned="1">
                  <text:p text:style-name="table_al">2.279,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6-2-1">
                    <text:list-item text:style-override="id1-3-2-4-4-1-6-36-2-1-1">
                      <text:number>d.</text:number>
                      <text:p text:style-name="table_al">het recht voor het gedurende 10 jaar van gemeentewege onderhouden van een algemeen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94,10</text:span>
                  </text:p>
                </table:table-cell>
                <table:table-cell table:style-name="cell_frame_all" table:number-rows-spanned="1" table:number-columns-spanned="1">
                  <text:p text:style-name="table_al">1.138,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7-2-1">
                    <text:list-item text:style-override="id1-3-2-4-4-1-6-37-2-1-1">
                      <text:number>e.</text:number>
                      <text:p text:style-name="table_al">het recht voor het gedurende 25 jaar van gemeentewege onderhouden van een particuliere urnennis, met of zonder gedenkteken, per 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94,25</text:span>
                  </text:p>
                </table:table-cell>
                <table:table-cell table:style-name="cell_frame_all" table:number-rows-spanned="1" table:number-columns-spanned="1">
                  <text:p text:style-name="table_al">1.138,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8-2-1">
                    <text:list-item text:style-override="id1-3-2-4-4-1-6-38-2-1-1">
                      <text:number>f.</text:number>
                      <text:p text:style-name="table_al">het recht voor het gedurende 25 jaar van gemeentewege onderhouden van een particulier urnen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94,25</text:span>
                  </text:p>
                </table:table-cell>
                <table:table-cell table:style-name="cell_frame_all" table:number-rows-spanned="1" table:number-columns-spanned="1">
                  <text:p text:style-name="table_al">1.138,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9-2-1">
                    <text:list-item text:style-override="id1-3-2-4-4-1-6-39-2-1-1">
                      <text:number>g.</text:number>
                      <text:p text:style-name="table_al">verlenging van het onder c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70,30</text:span>
                  </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40-2-1">
                    <text:list-item text:style-override="id1-3-2-4-4-1-6-40-2-1-1">
                      <text:number>h.</text:number>
                      <text:p text:style-name="table_al">verlenging van onder e, f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90,90</text:span>
                  </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41-2-1">
                    <text:list-item text:style-override="id1-3-2-4-4-1-6-41-2-1-1">
                      <text:number>i.</text:number>
                      <text:p text:style-name="table_al">het recht voor het van gemeentewege plaatsen van een gedenk(naam)plaatje op de gedenkzuil op het strooiveld, per plaatj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4,25</text:span>
                  </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op verzoek van rechthebbende, voor het ruimen van een eigen graf, indien daarvoor ander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34,65</text:span>
                  </text:p>
                </table:table-cell>
                <table:table-cell table:style-name="cell_frame_all" table:number-rows-spanned="1" table:number-columns-spanned="1">
                  <text:p text:style-name="table_al">8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15.</text:p>
                </table:table-cell>
                <table:table-cell table:style-name="cell_frame_all" table:number-rows-spanned="1" table:number-columns-spanned="1">
                  <text:p text:style-name="table_al">Boven het in deze tabel onder 1., 2. en 3. vermelde bedrag </text:p>
                  <text:p text:style-name="table_al">wordt het recht voor het lichten en overbrengen van een stoffelijk overschot uit het ene naar het andere graf op een der algemene begraaf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1-6-46-1-1">
                    <text:list-item text:style-override="id1-3-2-4-4-1-6-46-1-1-1">
                      <text:number>a.</text:number>
                      <text:p text:style-name="table_al">indien daarvoor geen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34,65</text:span>
                  </text:p>
                </table:table-cell>
                <table:table-cell table:style-name="cell_frame_all" table:number-rows-spanned="1" table:number-columns-spanned="1">
                  <text:p text:style-name="table_al">891,00</text:p>
                </table:table-cell>
              </table:table-row>
              <table:table-row table:style-name="row">
                <table:table-cell table:style-name="cell_frame_all" table:number-rows-spanned="1" table:number-columns-spanned="1">
                  <text:list text:style-name="id1-3-2-4-4-1-6-47-1-1">
                    <text:list-item text:style-override="id1-3-2-4-4-1-6-47-1-1-1">
                      <text:number>b.</text:number>
                      <text:p text:style-name="table_al">indien daarvoor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92,35</text:span>
                  </text:p>
                </table:table-cell>
                <table:table-cell table:style-name="cell_frame_all" table:number-rows-spanned="1" table:number-columns-spanned="1">
                  <text:p text:style-name="table_al">1.232,00</text:p>
                </table:table-cell>
              </table:table-row>
              <table:table-row table:style-name="row">
                <table:table-cell table:style-name="cell_frame_all" table:number-rows-spanned="1" table:number-columns-spanned="1">
                  <text:list text:style-name="id1-3-2-4-4-1-6-48-1-1">
                    <text:list-item text:style-override="id1-3-2-4-4-1-6-48-1-1-1">
                      <text:number>c.</text:number>
                      <text:p text:style-name="table_al">geen rechten worden geheven voor het op rechterlijk gezag lichten en weer in de zelfde grafruimte begraven van een stoffelijk overscho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 het in deze tabel onder 4 vermelde bedrag wordt het recht voor het lichten en overbrengen van een asbus uit de ene naar de andere urnennis, op een der algemene begraafplaats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30,75</text:span>
                  </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cht voor het gebruik van de au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54-2-1">
                    <text:list-item text:style-override="id1-3-2-4-4-1-6-54-2-1-1">
                      <text:number>a.</text:number>
                      <text:p text:style-name="table_al">per dagdeel (ochtend/mid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40,20</text:span>
                  </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55-2-1">
                    <text:list-item text:style-override="id1-3-2-4-4-1-6-55-2-1-1">
                      <text:number>b.</text:number>
                      <text:p text:style-name="table_al">gebruik koeling per dagdeel (ochtend/midd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7,65</text:span>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56-2-1">
                    <text:list-item text:style-override="id1-3-2-4-4-1-6-56-2-1-1">
                      <text:number>c.</text:number>
                      <text:p text:style-name="table_al">gebruik koeling per da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15,35</text:spa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doen schouwen van een stoffelijk over- schot door een gemeentelijke lijkschouwer als bedoeld in de Wet op de lijkbe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de schouwing plaats vindt op werkdagen tussen 8.00 en 20.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91,25</text:span>
                  </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de schouwing plaats vindt op werkdagen tussen 20.00 en 8.00 uur, op zaterdagen, zon- of feestd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5,25</text:span>
                  </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het doen van een uitwendige lijkschouwing door een gemeentelijke lijkschouwer, voor zover het betreft het opmaken van een verslag met aandachtspunten naar aanleiding van een melding van een geval van euthanasie of hulpverlening bij zelfdo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7,70</text:span>
                  </text:p>
                </table:table-cell>
                <table:table-cell table:style-name="cell_frame_all" table:number-rows-spanned="1" table:number-columns-spanned="1">
                  <text:p text:style-name="table_al">198,00</text:p>
                </table:table-cell>
              </table:table-row>
            </table:table>
            <text:p text:style-name="table_bottom"/>
          </text:section>
          <text:p text:style-name="al"/>
          <text:p text:style-name="al"> Aldus besloten in de vergadering van 14 december 2022</text:p>
          <text:p text:style-name="al"/>
          <text:p text:style-name="al">De raad voornoemd,</text:p>
          <text:p text:style-name="al"/>
          <text:p text:style-name="al">de griffier,</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7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19</meta:user-defined>
    <meta:user-defined meta:name="DCTERMS.W3CDTF/OVERHEIDop.jaargang">2022</meta:user-defined>
    <meta:user-defined meta:name="OVERHEIDop.publicationIssue">561172</meta:user-defined>
    <meta:user-defined meta:name="OVERHEIDop.betreftRegeling">CVDR686662_1</meta:user-defined>
    <meta:user-defined meta:name="xs:date/OVERHEIDop.startdatum">2022-12-20</meta:user-defined>
    <meta:user-defined meta:name="OVERHEIDop.GmbID/DC.identifier">gmb-2022-561172</meta:user-defined>
    <meta:user-defined meta:name="OVERHEIDop.versieInformatie"/>
  </office:meta>
</office:document-meta>
</file>