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Husselarijstraat 29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eft de gemeente een melding ontvangen voor melding activiteitenbesluit glastuinbouwbedrijf op locatie Husselarijstraat 29 te Loo Gld. De melding is geregistreerd onder zaaknummer Z/22/102682 / 22SZ189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6117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7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7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Husselarijstraat 29 te Loo Gld</meta:user-defined>
    <dc:language>nl</dc:language>
    <meta:user-defined meta:name="OVERHEIDop.locatietype/OVERHEIDop.gebiedsmarkering">Adres</meta:user-defined>
    <meta:user-defined meta:name="DC.title">Kennisgeving ontvangst melding milieu Husselarijstraat 29 te Loo Gl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170</meta:user-defined>
    <meta:user-defined meta:name="OVERHEIDop.GmbID/DC.identifier">gmb-2022-561170</meta:user-defined>
    <meta:user-defined meta:name="OVERHEIDop.versieInformatie"/>
  </office:meta>
</office:document-meta>
</file>