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elat 1 in Limmen, het bouwen van een kap op de garage, verzenddatum 14 december 2022 (Z22 1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elat 1 in Limmen, het bouwen van een kap op de garage, verzenddatum 14 december 2022 (Z22 10074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66</meta:user-defined>
    <meta:user-defined meta:name="OVERHEIDop.GmbID/DC.identifier">gmb-2022-561166</meta:user-defined>
    <meta:user-defined meta:name="OVERHEIDop.versieInformatie"/>
  </office:meta>
</office:document-meta>
</file>