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rphoevenweg 1, 5406 VD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12-2022 een aanvraag omgevingsvergunning ontvangen.</text:p>
            <text:p text:style-name="common-al">Het betreft een aanvraag op locatie Erphoevenweg 1, 5406 VD Uden met omschrijving "kappen van een populier".</text:p>
            <text:p text:style-name="common-al">De zaak is geregistreerd onder nummer 77479-2022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61163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163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163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774792022</meta:user-defined>
    <meta:user-defined meta:name="DCTERMS.abstract">kappen van een populier</meta:user-defined>
    <dc:language>nl</dc:language>
    <meta:user-defined meta:name="OVERHEIDop.locatietype/OVERHEIDop.gebiedsmarkering">Punt</meta:user-defined>
    <meta:user-defined meta:name="DC.title">Ingediende aanvraag omgevingsvergunning Erphoevenweg 1, 5406 VD Uden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1163</meta:user-defined>
    <meta:user-defined meta:name="OVERHEIDop.GmbID/DC.identifier">gmb-2022-561163</meta:user-defined>
    <meta:user-defined meta:name="OVERHEIDop.versieInformatie"/>
  </office:meta>
</office:document-meta>
</file>