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jslijs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Súdwest-Fryslân hebben op 13 december 2022 de prijslijst 2023 vastgesteld. </text:p>
            <text:p text:style-name="al">In de prijslijst staan de prijzen die de gemeente in rekening brengt voor het gemeentelijk vastgoed.</text:p>
            <text:p text:style-name="al">Het betreft hier onder meer de verkoop van snippergroen en water, het vestigen van zakelijke rechten en optievergoeding bouwkavels en bedrijventerrein. </text:p>
            <text:p text:style-name="al"/>
            <text:p text:style-name="al">De prijslijst 2023 ligt vanaf de datum van deze publicatie gedurende zes weken ter inzage bij de publieksbalie van de gemeente, Marktstraat 8 te Sneek.</text:p>
            <text:p text:style-name="al"/>
            <text:p text:style-name="al">Voor informatie kan contact op worden genomen met medewerkers van het team Vastgoed (<text:a xlink:href="mailto:vastgoed@sudwestfryslan.nl" xlink:type="simple">vastgoed@sudwestfryslan.nl</text:a>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1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Prijslijst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62</meta:user-defined>
    <meta:user-defined meta:name="OVERHEIDop.GmbID/DC.identifier">gmb-2022-561162</meta:user-defined>
    <meta:user-defined meta:name="OVERHEIDop.versieInformatie"/>
  </office:meta>
</office:document-meta>
</file>