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bben van een uitweg aan Steenzoutweg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O-2022-0567 voor een omgevingsvergunning voor het hebben van een uitweg op locatie Steenzoutweg 28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116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ebben van een uitweg aan Steenzoutweg 28 in Heng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161</meta:user-defined>
    <meta:user-defined meta:name="OVERHEIDop.GmbID/DC.identifier">gmb-2022-561161</meta:user-defined>
    <meta:user-defined meta:name="OVERHEIDop.versieInformatie"/>
  </office:meta>
</office:document-meta>
</file>