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072</text:span>
          </text:p>
            <text:p text:style-name="common-al">Gemeente Amstelveen heeft op 15 december 2022 een aanvraag evenementenvergunning ontvangen voor Koningsdag op 27 april 2023. De locatie is Amsterdamseweg 1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80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115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Amsterdamseweg 159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59</meta:user-defined>
    <meta:user-defined meta:name="OVERHEIDop.GmbID/DC.identifier">gmb-2022-561159</meta:user-defined>
    <meta:user-defined meta:name="OVERHEIDop.versieInformatie"/>
  </office:meta>
</office:document-meta>
</file>