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1-3">
      <text:list-level-style-bullet style:num-suffix="" text:bullet-char="​" text:level="1">
        <style:list-level-properties text:min-label-width="10mm"/>
      </text:list-level-style-bullet>
    </text:list-style>
    <text:list-style style:name="id1-3-2-4-6-1-3-1-3-1">
      <text:list-level-style-bullet style:num-suffix="" text:bullet-char="​" text:level="1">
        <style:list-level-properties text:min-label-width="10mm"/>
      </text:list-level-style-bullet>
    </text:list-style>
    <text:list-style style:name="id1-3-2-4-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2-3">
      <text:list-level-style-bullet style:num-suffix="" text:bullet-char="​" text:level="1">
        <style:list-level-properties text:min-label-width="10mm"/>
      </text:list-level-style-bullet>
    </text:list-style>
    <text:list-style style:name="id1-3-2-4-6-1-3-2-3-1">
      <text:list-level-style-bullet style:num-suffix="" text:bullet-char="​" text:level="1">
        <style:list-level-properties text:min-label-width="10mm"/>
      </text:list-level-style-bullet>
    </text:list-style>
    <text:list-style style:name="id1-3-2-4-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Westvoorne 2023</text:p>
      <text:section text:name="regeling_id1-3-2" text:style-name="regeling">
        <text:section text:name="aanhef_id1-3-2-1" text:style-name="aanhef">
          <text:section text:name="preambule_id1-3-2-1-1" text:style-name="preambule">
            <text:p text:style-name="al">De raad van de gemeente Westvoorne; </text:p>
            <text:p text:style-name="al"/>
            <text:p text:style-name="al">gelezen het voorstel van burgemeester en wethouders van 15 november 2022 </text:p>
            <text:p text:style-name="al"/>
            <text:p text:style-name="al">gelet op de artikelen 156, eerste lid en tweede lid, aanhef en onderdeel h en 225 van de Gemeentewet en de Parkeerverordening Westvoorne 2017; </text:p>
            <text:p text:style-name="al"/>
            <text:p text:style-name="al">B E S L U I T: </text:p>
            <text:p text:style-name="al"/>
            <text:p text:style-name="al">vast te stellen de ‘Verordening parkeerbelastingen Westvo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Westvoorne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motorvoertuigen: hetgeen daaronder wordt verstaan in het RVV 1990 met inbegrip van brom-mobielen, zoals bedoeld in artikel 1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 zolang geen voldoening van de belasting genoemd in artikel 2, onderdeel a, heeft plaatsgevonden: de houder van het motorvoertuig, met dien verstande dat</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gebruik heeft gemaakt van het motorvoertuig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als bedoeld in artikel 2, onderdeel a, voor het parkeren van een motorvoertuig op een parkeerapparatuurplaats wordt niet geheven van een houder van een geldige gehandicaptenparkeerkaart als bedoeld in hoofdstuk IV van het Besluit administratieve bepalingen inzake het wegverkeer (BABW, stb. 1990, 469), mits deze kaart op een van buitenaf zichtbare en leesbare plaats direct achter de voorruit van het motorvoertuig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De belasting bedoeld in artikel 2, onderdeel b,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text:p>
              </text:list-item>
              <text:list-item text:style-override="id1-3-2-2-9-3">
                <text:number>2.</text:number>
                <text:p text:style-name="al">Indien een vergunning op verzoek van de vergunninghouder wordt ingetrokken of vervalt, wordt op aanvraag ontheffing verleend over de nog niet ingetreden kalendermaanden, waarop de vergunning betrekking heeft.</text:p>
              </text:list-item>
              <text:list-item text:style-override="id1-3-2-2-9-4">
                <text:number>3.</text:number>
                <text:p text:style-name="al">Indien een belastingplichtige als gevolg van verhuizing, ziekte, overlijden, bedrijfsopheffing of –staking, van de verleende vergunning geen gebruik maakt gedurende de gehele - of een deel van de – periode waarvoor parkeerbelasting is geheven, wordt op verzoek ontheffing van parkeerbelasting verleend over het aantal volle kalendermaanden gedurende welke dat gebruik niet mogelijk is geweest.</text:p>
              </text:list-item>
              <text:list-item text:style-override="id1-3-2-2-9-5">
                <text:number>4.</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text:p>
              </text:list-item>
              <text:list-item text:style-override="id1-3-2-2-9-6">
                <text:number>5.</text:number>
                <text:p text:style-name="al">Ontheffing van parkeerbelasting wordt niet verleend indien het bedrag daarvan minder zou bedragen dan € 1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zijn vermeld in de bij deze verordening behorende en daarvan deel uitmakende tarieven-tabel.</text:p>
              </text:list-item>
              <text:list-item text:style-override="id1-3-2-2-12-3">
                <text:number>2.</text:number>
                <text:p text:style-name="al">De kosten voor de in artikel 11 genoemde bevoegdheden worden in de Wegsleepverordening vastgeleg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23. </text:p>
              </text:list-item>
              <text:list-item text:style-override="id1-3-2-2-14-4">
                <text:number>3.</text:number>
                <text:p text:style-name="al">Deze verordening wordt aangehaald als 'Verordening parkeerbelastingen Westvoorne 2023.</text:p>
              </text:list-item>
              <text:list-item text:style-override="id1-3-2-2-14-5">
                <text:number>4.</text:number>
                <text:p text:style-name="al">De Verordening parkeerbelastingen Westvoorne 2022, vastgesteld op 22 december 2021 blijft van kracht voor zaken die zich voor deze datum hebben voorgedaan.</text:p>
              </text:list-item>
            </text:list>
          </text:section>
        </text:section>
        <text:section text:name="regeling-sluiting_id1-3-2-3" text:style-name="regeling-sluiting">
          <text:section text:name="ondertekening_id1-3-2-3-1">
            <text:p><text:span text:style-name="functie">Aldus besloten in de openbare vergadering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Westvoorne 2023.</text:p>
          <text:p text:style-name="al"/>
          <text:p text:style-name="al">Begripsomschrijving:</text:p>
          <text:p text:style-name="al">In deze tabel wordt verstaan onder:</text:p>
          <text:list text:style-name="id1-3-2-4-5">
            <text:list-item text:style-override="id1-3-2-4-5-1">
              <text:number>a.</text:number>
              <text:p text:style-name="al"> dag: periode van 00.00 uur tot 24.00 uur</text:p>
            </text:list-item>
            <text:list-item text:style-override="id1-3-2-4-5-2">
              <text:number>b.</text:number>
              <text:p text:style-name="al"> maand: een kalendermaand</text:p>
            </text:list-item>
            <text:list-item text:style-override="id1-3-2-4-5-3">
              <text:number>c.</text:number>
              <text:p text:style-name="al"> jaar: de periode van 1 januari tot en met 31 december.</text:p>
              <text:p text:style-name="al"/>
            </text:list-item>
          </text:list>
          <text:list text:style-name="id1-3-2-4-6">
            <text:list-item text:style-override="id1-3-2-4-6-1">
              <text:number>1.</text:number>
              <text:p text:style-name="al">Het tarief voor het parkeren bij parkeerapparatuur als bedoeld in artikel 2, onderdeel a, bedraagt:</text:p>
              <text:list text:style-name="id1-3-2-4-6-1-3">
                <text:list-item text:style-override="id1-3-2-4-6-1-3-1">
                  <text:number>1.1</text:number>
                  <text:p text:style-name="al">Parkeerplaatsen 1<text:span text:style-name="sup">e</text:span> Slag en 2<text:span text:style-name="sup">e</text:span> Slag per dag laag tarief; </text:p>
                  <text:list text:style-name="id1-3-2-4-6-1-3-1-3">
                    <text:list-item text:style-override="id1-3-2-4-6-1-3-1-3-1">
                      <text:number/>
                      <text:p text:style-name="al"> Uurtarief   € 1,55</text:p>
                      <text:p text:style-name="al">Dagtarief € 7,85</text:p>
                    </text:list-item>
                  </text:list>
                </text:list-item>
                <text:list-item text:style-override="id1-3-2-4-6-1-3-2">
                  <text:number>1.2</text:number>
                  <text:p text:style-name="al">Parkeerplaatsen 1<text:span text:style-name="sup">e</text:span> Slag en 2<text:span text:style-name="sup">e</text:span> Slag per dag hoog tarief; </text:p>
                  <text:list text:style-name="id1-3-2-4-6-1-3-2-3">
                    <text:list-item text:style-override="id1-3-2-4-6-1-3-2-3-1">
                      <text:number/>
                      <text:p text:style-name="al">Uurtarief   € 1,80</text:p>
                      <text:p text:style-name="al">Dagtarief € 9,95</text:p>
                    </text:list-item>
                  </text:list>
                </text:list-item>
                <text:list-item text:style-override="id1-3-2-4-6-1-3-3">
                  <text:number>1.3</text:number>
                  <text:p text:style-name="al">Parkeerplaatsen terrein Swinshoek per dag € 7,85</text:p>
                  <text:p text:style-name="al"/>
                </text:list-item>
              </text:list>
            </text:list-item>
          </text:list>
          <text:list text:style-name="id1-3-2-4-7">
            <text:list-item text:style-override="id1-3-2-4-7-1">
              <text:number>2.</text:number>
              <text:p text:style-name="al"> Het tarief voor een parkeervergunning als bedoeld in artikel 2, onderdeel b, bedraagt:</text:p>
              <text:list text:style-name="id1-3-2-4-7-1-3">
                <text:list-item text:style-override="id1-3-2-4-7-1-3-1">
                  <text:number>2.1</text:number>
                  <text:p text:style-name="al"> Voor een bewonersparkeervergunning, geldig voor parkeerplaatsen in een gebied waar belanghebbendenparkeerplaatsen aanwezig zijn, geldt een tarief van € 0,00 per jaar.</text:p>
                </text:list-item>
                <text:list-item text:style-override="id1-3-2-4-7-1-3-2">
                  <text:number>2.2</text:number>
                  <text:p text:style-name="al"> Voor een inwonersparkeervergunning, geldig voor de parkeerplaatsen bij de 1<text:span text:style-name="sup">e</text:span> en 2<text:span text:style-name="sup">e</text:span> Slag, geldt een tarief van € 39,30 per jaar.</text:p>
                </text:list-item>
                <text:list-item text:style-override="id1-3-2-4-7-1-3-3">
                  <text:number>2.3</text:number>
                  <text:p text:style-name="al"> Voor een bezoekersparkeervergunning, geldig voor de parkeerplaatsen bij de 1<text:span text:style-name="sup">e</text:span> en 2<text:span text:style-name="sup">e</text:span> Slag, geldt een tarief van € 57,70 per jaar.</text:p>
                </text:list-item>
                <text:list-item text:style-override="id1-3-2-4-7-1-3-4">
                  <text:number>2.4</text:number>
                  <text:p text:style-name="al">Voor een bedrijfsparkeervergunning, geldig voor de parkeerplaatsen bij de 1<text:span text:style-name="sup">e</text:span> en 2<text:span text:style-name="sup">e</text:span> Slag, geldt een tarief van € 39,30 per jaar.</text:p>
                </text:list-item>
                <text:list-item text:style-override="id1-3-2-4-7-1-3-5">
                  <text:number>2.5</text:number>
                  <text:p text:style-name="al"> Voor een vrachtwagenparkeervergunning, geldig op een door het college aangewezen vrachtwagenparkeerplaats, geldt een tarief van € 0,00 per jaar.</text:p>
                  <text:p text:style-name="al"/>
                </text:list-item>
              </text:list>
            </text:list-item>
          </text:list>
          <text:list text:style-name="id1-3-2-4-8">
            <text:list-item text:style-override="id1-3-2-4-8-1">
              <text:number>3.</text:number>
              <text:p text:style-name="al">De kosten van de naheffingsaanslag ter zake van de belasting bedoeld in artikel 2, onderdeel a, zijn € 61,90 alsmede 1 uur parkeerkosten.</text:p>
              <text:p text:style-name="al"/>
            </text:list-item>
          </text:list>
          <text:p text:style-name="al">Aldus besloten in de openbare vergadering van 14 december 2022</text:p>
          <text:p text:style-name="al"/>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611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TERMS.alternative">Verordening parkeerbelastingen Westvoorne 2023</meta:user-defined>
    <dc:language>nl</dc:language>
    <meta:user-defined meta:name="OVERHEIDop.locatietype/OVERHEIDop.gebiedsmarkering">Gemeente</meta:user-defined>
    <meta:user-defined meta:name="DC.title">Verordening parkeerbelastingen Westvoorne 2023</meta:user-defined>
    <meta:user-defined meta:name="DCTERMS.W3CDTF/DCTERMS.available">2022-12-19</meta:user-defined>
    <meta:user-defined meta:name="DCTERMS.W3CDTF/OVERHEIDop.jaargang">2022</meta:user-defined>
    <meta:user-defined meta:name="OVERHEIDop.publicationIssue">561158</meta:user-defined>
    <meta:user-defined meta:name="OVERHEIDop.betreftRegeling">CVDR686659_1</meta:user-defined>
    <meta:user-defined meta:name="xs:date/OVERHEIDop.startdatum">2022-12-20</meta:user-defined>
    <meta:user-defined meta:name="OVERHEIDop.GmbID/DC.identifier">gmb-2022-561158</meta:user-defined>
    <meta:user-defined meta:name="OVERHEIDop.versieInformatie"/>
  </office:meta>
</office:document-meta>
</file>