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laan 20 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december 2022 een melding Activiteitenbesluit milieubeheer is ontvangen voor het bouwen en in gebruik nemen van een agrarische opslagschuur voor het opslaan van fust en bollen. De locatie betreft <text:span text:style-name="nadrukvet">Oostlaan 20 A, 2678 NK te De Lier</text:span> (zaaknummer <text:span text:style-name="nadrukvet">010534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11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laan 20 A te De Li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48</meta:user-defined>
    <meta:user-defined meta:name="OVERHEIDop.GmbID/DC.identifier">gmb-2022-561148</meta:user-defined>
    <meta:user-defined meta:name="OVERHEIDop.versieInformatie"/>
  </office:meta>
</office:document-meta>
</file>