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ekoeksbloem 2 in Castricum, het plaatsen van een dakkapel in het voordakvlak, datum ontvangst 14 december 2022  (Z22 1038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114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4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4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Koekoeksbloem 2 in Castricum, het plaatsen van een dakkapel in het voordakvlak, datum ontvangst 14 december 2022  (Z22 103808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1145</meta:user-defined>
    <meta:user-defined meta:name="OVERHEIDop.GmbID/DC.identifier">gmb-2022-561145</meta:user-defined>
    <meta:user-defined meta:name="OVERHEIDop.versieInformatie"/>
  </office:meta>
</office:document-meta>
</file>