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woning, Scholtenstraat 42 2313G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3560</text:p>
            <text:p text:style-name="common-al">Ingekomen: 12-11-2022 00:00</text:p>
            <text:p text:style-name="common-al">Datum besluit: 15-12-2022</text:p>
            <text:p text:style-name="common-al">Locatie: Scholtenstraat 42 2313GL Leiden</text:p>
            <text:p text:style-name="common-al">Projectomschrijving: renovati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35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11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3560</meta:user-defined>
    <meta:user-defined meta:name="DCTERMS.abstract">renovatie woning</meta:user-defined>
    <dc:language>nl</dc:language>
    <meta:user-defined meta:name="OVERHEIDop.locatietype/OVERHEIDop.gebiedsmarkering">Punt</meta:user-defined>
    <meta:user-defined meta:name="DC.title">Verleende omgevingsvergunning, renovatie woning, Scholtenstraat 42 2313GL Leiden</meta:user-defined>
    <meta:user-defined meta:name="DCTERMS.W3CDTF/DCTERMS.available">2022-12-29</meta:user-defined>
    <meta:user-defined meta:name="DCTERMS.W3CDTF/OVERHEIDop.jaargang">2022</meta:user-defined>
    <meta:user-defined meta:name="OVERHEIDop.externeBijlage">LEIDEN_202211_GFO_ZAKEN_795748_7393023_16682741...|exb-2022-69002</meta:user-defined>
    <meta:user-defined meta:name="OVERHEIDop.externeBijlage">LEIDEN_202212_GFO_ZAKEN_795748_LDN_NB_GEZIEN_st...|exb-2022-69003</meta:user-defined>
    <meta:user-defined meta:name="OVERHEIDop.publicationIssue">561143</meta:user-defined>
    <meta:user-defined meta:name="OVERHEIDop.GmbID/DC.identifier">gmb-2022-561143</meta:user-defined>
    <meta:user-defined meta:name="OVERHEIDop.versieInformatie"/>
  </office:meta>
</office:document-meta>
</file>