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bergzolder aan de Beyerinckweg 1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14, 4251 LP, </text:span>aanbrengen bergzolder (OV20220079/6703229); ingekomen op 2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1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bergzolder aan de Beyerinckweg 14 in Werk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114</meta:user-defined>
    <meta:user-defined meta:name="OVERHEIDop.GmbID/DC.identifier">gmb-2022-56114</meta:user-defined>
    <meta:user-defined meta:name="OVERHEIDop.versieInformatie"/>
  </office:meta>
</office:document-meta>
</file>