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15-12 7941 HG Stationsweg 70 te Meppel  wijzigen indeling rechtervleugel stationsgebouw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113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3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3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139</meta:user-defined>
    <meta:user-defined meta:name="OVERHEIDop.GmbID/DC.identifier">gmb-2022-561139</meta:user-defined>
    <meta:user-defined meta:name="OVERHEIDop.versieInformatie"/>
  </office:meta>
</office:document-meta>
</file>