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Helmkade 4 in Castricum, het realiseren van een gezinshuis, verzenddatum 8 december 2022 (Z22 096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113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3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3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geweigerde Omgevingsvergunning (regulier), Helmkade 4 in Castricum, het realiseren van een gezinshuis, verzenddatum 8 december 2022 (Z22 096905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37</meta:user-defined>
    <meta:user-defined meta:name="OVERHEIDop.GmbID/DC.identifier">gmb-2022-561137</meta:user-defined>
    <meta:user-defined meta:name="OVERHEIDop.versieInformatie"/>
  </office:meta>
</office:document-meta>
</file>