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schaduwdoeken bij een kinderopvang Blos aan Overijssellaan 197 en 30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schaduwdoeken bij een kinderopvang Blos aan Overijssellaan 197 en 30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december 2022. De gemeente Heemstede neemt daarover tot en met 30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13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3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3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plaatsen van schaduwdoeken bij een kinderopvang Blos aan Overijssellaan 197 en 309</meta:user-defined>
    <meta:user-defined meta:name="DCTERMS.W3CDTF/DCTERMS.available">2022-12-19</meta:user-defined>
    <meta:user-defined meta:name="DCTERMS.W3CDTF/OVERHEIDop.jaargang">2022</meta:user-defined>
    <meta:user-defined meta:name="OVERHEIDop.publicationIssue">561132</meta:user-defined>
    <meta:user-defined meta:name="OVERHEIDop.GmbID/DC.identifier">gmb-2022-561132</meta:user-defined>
    <meta:user-defined meta:name="OVERHEIDop.versieInformatie"/>
  </office:meta>
</office:document-meta>
</file>