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gewijzigd vastgesteld Chw-bestemmingsplan ‘Stationsgebied 2022’ en bijbehorend 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op grond van artikel 3.8 Wet ruimtelijke ordening (Wro) bekend dat de gemeenteraad van Hilversum in zijn vergadering van 7 december 2022 het bestemmingsplan ‘Stationsgebied 2022’ gewijzigd heeft vastgesteld. Tevens wordt op grond van artikel 110a Wet geluidhinder het op 1 november 2022 door het college van burgemeester en wethouders van Hilversum genomen besluit ‘Hogere waarden geluid’ behorende bij het Chw-bestemmingsplan ‘Stationsgebied 2022’, bekend gemaakt. </text:p>
            <text:p text:style-name="common-al"/>
            <text:p text:style-name="common-al">
            <text:span text:style-name="nadrukvet">Crisis- en herstelwet</text:span>
          </text:p>
            <text:p text:style-name="common-al">Het Chw-bestemmingsplan ‘Stationsgebied 2022’ is opgesteld op basis van de mogelijkheden die de Crisis- en herstelwet (Chw) biedt. Bestemmingsplan ‘Stationsgebied 2022’ is zo’n plan en betreft een zogenaamd ‘bestemmingsplan met verbrede reikwijdte’. Hilversum heeft met derde tranche 'Regeling uitvoering Crisis- en herstelwet' (ru Chw) toestemming gekregen om Chw-plannen vast te stellen. In de ru Chw is bepaald dat artikel 7g van het Besluit uitvoering Crisis- en herstelwet (Bu Chw) ook geldt voor Hilversum. Op grond hiervan kan Hilversum tot 2024 een 'bestemming met verbrede reikwijdte' vaststellen mits het ontwerp ter inzage is gelegd voor inwerkingtreding Omgevingswet (artikel 7g lid 5 Bu Chw).</text:p>
            <text:p text:style-name="common-al">In het geval van Chw-bestemmingsplan ‘Stationsgebied 2022’ kan de raad afzien van de verplichte vaststelling van een exploitatieplan (in verband met het verhalen van kosten) tegelijkertijd met het besluit tot vaststelling van het bestemmingsplan, met dien verstande dat een exploitatieplan door burgemeester en wethouders kan worden vastgesteld bij een omgevingsvergunning voor het bouwen.</text:p>
            <text:p text:style-name="common-al"/>
            <text:p text:style-name="common-al">
            <text:span text:style-name="nadrukvet">Plangebied</text:span>
          </text:p>
            <text:p text:style-name="common-al">Het plangebied van het Chw-bestemmingsplan wordt globaal begrensd door het Langgewenst, de Schoolstraat, het spoor, de Koninginneweg, de Stationsstraat en de Schapenkamp tot aan de kruising met de Prins Bernhardstraat. De bebouwing van Entrada, het UWV-gebouw en het stationsgebouw maken geen deel uit van het plangebied. </text:p>
            <text:p text:style-name="common-al">Het besluit ‘Hogere waarden geluid’ heeft betrekking op bestaande woningen langs de Stationsstraat, Koninginneweg, De Paardengang, Huizerstraat, Schoolstraat, Honingstraat, Langgewenst, Naarderstraat en daarnaast op de nog nieuw te bouwen woningen die bestemmingsplan ‘Stationsgebied 2022’ mogelijk maakt.</text:p>
            <text:p text:style-name="common-al"/>
            <text:p text:style-name="common-al">
            <text:span text:style-name="nadrukvet">Het plan</text:span>
          </text:p>
            <text:p text:style-name="common-al">De gemeente wil van het stationsgebied een welkome, aantrekkelijke en groene entree van Hilversum maken, waar de reiziger zijn weg goed kan vinden en waar het aangenaam toeven is. Het huidige gebrek aan oriëntatie, de betonnen kille uitstraling, het gebrek aan structurele fietsparkeerplekken op korte afstand van het station en de bereikbaarheid en doorstroming voor gemotoriseerd verkeer rondom het station zijn al jaren een ergernis voor velen en dient te worden verbeterd. De gemeente wil dit gebied aanpakken. </text:p>
            <text:p text:style-name="common-al">Daartoe is op 29 mei 2019 door de raad het stedenbouwkundig plan voor het stationsgebied vastgesteld dat de basis vormt voor het te ontwikkelen Chw-bestemmingsplan ‘Stationsgebied 2022’. </text:p>
            <text:p text:style-name="common-al">Dit ‘stedenbouwkundig plan’ zet in op het maken van een alzijdig station, een station dat aan alle kanten aantrekkelijk is. De rommelige achterkanten langs het spoor aan de centrumzijde maken plaats voor een levendig silhouet van groen en bebouwing met brede zichtlijnen vanaf oost. Tevens wordt de centrumring via de Koninginneweg om het Marktplein heen gelegd. De hiervoor noodzakelijke herontwikkeling van het gebied tussen de Koninginneweg-oost en het spoor biedt de mogelijkheid dit deel van het stationsgebied ook te transformeren. De plannen maken ongeveer 450 nieuwe woningen mogelijk en omvatten een moderne, overdekte fietsenstalling voor 5.000 fietsen.</text:p>
            <text:p text:style-name="common-al">Het stedenbouwkundig plan is planologisch-juridisch vertaald in het Chw-bestemmingsplan ‘Stationsgebied 2022’. Het doel van het Chw-bestemmingsplan is het tot stand brengen van een actueel planologische regeling die voorwaarden schept voor de gewenste ruimtelijke (her)ontwikkeling van het plangebied. Het Chw-bestemmingsplan is toetsingskader voor omgevingsvergunningaanvragen.</text:p>
            <text:p text:style-name="common-al">Er is een ontwerp Chw-bestemmingsplan ‘Stationsgebied 2022’ opgesteld. Het ontwerpplan met bijbehorende stukken heeft voor een periode van 6 weken ter inzage gelegen. De antwoorden op de ingekomen zienswijzen zijn door de raad op 7 december 2022 vastgesteld. </text:p>
            <text:p text:style-name="common-al"/>
            <text:p text:style-name="common-al">
            <text:span text:style-name="nadrukvet">Gewijzigde vaststelling Chw-bestemmingsplan</text:span>
          </text:p>
            <text:p text:style-name="common-al">Naar aanleiding van zienswijzen is het Chw-bestemmingsplan ten opzichte van het ontwerp door de gemeenteraad gewijzigd vastgesteld. Ook heeft de gemeenteraad ambtshalve wijzigingen doorgevoerd en is door middel van een aangenomen amendement (A22-112) met betrekking tot het verbieden van meervoudige bewoning een wijziging aangebracht in het concept-raadsbesluit. Meer informatie hierover is te vinden in het raadsbesluit, het raadsvoorstel, de zienswijzennota, de wijzigingennota en het gewijzigd vastgestelde bestemmingsplan.</text:p>
            <text:p text:style-name="common-al"/>
            <text:p text:style-name="common-al">
            <text:span text:style-name="nadrukvet">Hogere waarden geluid</text:span>
          </text:p>
            <text:p text:style-name="common-al">Onderdeel van de plannen voor het stationsgebied is het wijzigen van de verkeersstructuur. De binnenring die nu nog vanaf de Schapenkamp via de Stationsstraat op het Melkpad aansluit wordt in de toekomst vanaf de Schapenkamp via de Koninginneweg om het Marktplein heen gelegd richting Melkpad. Als gevolg van deze wijziging zal de geluidbelasting op de gevels van de panden langs de nieuwe centrumring toenemen. </text:p>
            <text:p text:style-name="common-al">In het kader van het Chw-bestemmingsplan ‘Stationsgebied 2022’ is akoestisch onderzoek uitgevoerd. Uit dit onderzoek blijkt dat na het aanbrengen van een geluidreducerende wegdekverharding bij meerdere woningen de (voorkeurs)grenswaarde nog wordt overschreden. </text:p>
            <text:p text:style-name="common-al">Voor deze woningen heeft het college van burgemeester en wethouders van de gemeente Hilversum op 1 november 2022 het besluit ‘Hogere waarden geluid’, als bedoeld in de Wet geluidhinder, vastgesteld. </text:p>
            <text:p text:style-name="common-al"/>
            <text:p text:style-name="common-al">
            <text:span text:style-name="nadrukvet">Gewijzigde vaststelling besluit ‘Hogere waarden geluid’</text:span>
          </text:p>
            <text:p text:style-name="common-al">Door ambtshalve aanpassingen is het ‘Hogere waarden geluid’-besluit ten opzichte van het ontwerp-besluit door het college gewijzigd vastgesteld. Meer informatie hierover is te vinden in het besluit ‘Hogere waarden geluid’.</text:p>
            <text:p text:style-name="common-al"/>
            <text:p text:style-name="common-al">
            <text:span text:style-name="nadrukvet">Inzien</text:span>
          </text:p>
            <text:p text:style-name="common-al">
            <text:span text:style-name="nadrukcur">Op het stadskantoor</text:span>
          </text:p>
            <text:p text:style-name="common-al">Het gewijzigd vastgestelde Chw-bestemmingsplan ‘Stationsgebied 2022’, het raadsbesluit en de hierbij behorende stukken en het besluit ‘Hogere waarden geluid’ liggen met ingang van vrijdag 23 december 2022 tot en met donderdag 3 februari 2023 (zes weken) ter inzage in de Burgerleeskamer in het Stadskantoor, Oude Enghweg 23. Het Stadskantoor is iedere werkdag geopend tussen 08.30 - 17.00 uur en op donderdagavond tussen 17.00 - 19.30 uur. Tegen betaling van leges kan een afschrift worden verstrekt van de ter visie gelegde stukken. </text:p>
            <text:p text:style-name="common-al">
            <text:span text:style-name="nadrukcur"/>
          </text:p>
            <text:p text:style-name="common-al">
            <text:span text:style-name="nadrukcur">Digitaal</text:span>
          </text:p>
            <text:p text:style-name="common-al">De documenten zijn digitaal raadpleegbaar via de gemeentelijke website <text:a xlink:href="http://www.hilversum.nl" xlink:type="simple">www.hilversum.nl</text:a> (zie <text:a xlink:href="https://hilversum.bestuurlijkeinformatie.nl/calendar" xlink:type="simple">https://hilversum.bestuurlijkeinformatie.nl/calendar</text:a>kies bij vergaderingen ‘gemeenteraad’ envervolgens vergaderdatum 7 december 2022).</text:p>
            <text:p text:style-name="common-al">Daarnaast is het bestemmingsplan te vinden via de landelijke voorziening <text:a xlink:href="http://www.ruimtelijkeplannen.nl/" xlink:type="simple">http://www.ruimtelijkeplannen.nl</text:a>. Op deze website kan het bestemmingsplan worden opgeroepen via het invullen van de locatie, de naam van het bestemmingsplan of het planid-nummer: NL.IMRO.0402.11bp09station2022-va01. </text:p>
            <text:p text:style-name="common-al"/>
            <text:p text:style-name="common-al">
            <text:span text:style-name="nadrukvet">Beroep Chw-bestemmingsplan</text:span>
          </text:p>
            <text:p text:style-name="common-al">Tegen de (gewijzigde) vaststelling van het Chw-bestemmingsplan ‘Stationsgebied 2022’ kan gedurende de termijn van ter inzage legging beroep bij de Raad van State worden ingesteld. Van deze mogelijkheid kunnen gebruikmaken:</text:p>
            <text:list text:style-name="id1-3-2-1-1-40">
              <text:list-item text:style-override="id1-3-2-1-1-40-1">
                <text:number>1.</text:number>
                <text:p text:style-name="al">een belanghebbende;</text:p>
              </text:list-item>
              <text:list-item text:style-override="id1-3-2-1-1-40-2">
                <text:number>2.</text:number>
                <text:p text:style-name="al">een niet-belanghebbende die tijdig een zienswijze heeft ingediend;</text:p>
              </text:list-item>
              <text:list-item text:style-override="id1-3-2-1-1-40-3">
                <text:number>3.</text:number>
                <text:p text:style-name="al">een niet-belanghebbende die aantoont dat hij redelijkerwijs niet in staat is geweest zijn zienswijze op het ontwerpbestemmingsplan bij de gemeenteraad naar voren te brengen.</text:p>
              </text:list-item>
            </text:list>
            <text:p text:style-name="common-al">Op het besluit tot vaststelling van het bestemmingsplan is de Crisis- en herstelwet van toepassing. Dit betekent dat in het beroepschrift moet worden aangegeven welke beroepsgronden tegen het besluit worden aangevoerd. Na afloop van de termijn van zes weken kunnen geen nieuwe beroepsgronden meer worden ingebracht. </text:p>
            <text:p text:style-name="common-al"/>
            <text:p text:style-name="common-al">
            <text:span text:style-name="nadrukvet">Beroep besluit ‘Hogere waarden geluid’</text:span>
          </text:p>
            <text:p text:style-name="common-al">Tegen de vaststelling van het besluit ‘Hogere waarden geluid’ dat genomen is ten behoeve van Chw-bestemmingsplan ‘Stationsgebied 2022’ kan gedurende bovengenoemde termijn van ter inzage legging eveneens beroep bij de Raad van State worden ingesteld. Van deze mogelijkheid kunnen gebruikmaken:</text:p>
            <text:list text:style-name="id1-3-2-1-1-45">
              <text:list-item text:style-override="id1-3-2-1-1-45-1">
                <text:number>1.</text:number>
                <text:p text:style-name="al">een belanghebbende die tijdig zijn zienswijze op het ontwerpbesluit ‘Hogere waarden geluid’ bij ons College naar voren heeft gebracht;</text:p>
              </text:list-item>
              <text:list-item text:style-override="id1-3-2-1-1-45-2">
                <text:number>2.</text:number>
                <text:p text:style-name="al">een belanghebbende die aantoont dat hij redelijkerwijs niet in staat is geweest zijn zienswijze tegen het ontwerpbesluit ‘Hogere waarden geluid’ bij ons College naar voren te brengen;</text:p>
              </text:list-item>
              <text:list-item text:style-override="id1-3-2-1-1-45-3">
                <text:number>3.</text:number>
                <text:p text:style-name="al">een belanghebbende voor zover het beroep wordt ingesteld tegen de wijzigingen die ons College bij de vaststelling van het besluit ‘Hogere waarden geluid’ heeft aangebracht. </text:p>
                <text:p text:style-name="al"/>
              </text:list-item>
            </text:list>
            <text:p text:style-name="common-al">
            <text:span text:style-name="nadrukvet">Indienen beroep</text:span>
          </text:p>
            <text:p text:style-name="common-al">Het beroepschrift moet gestuurd worden naar de Afdeling Bestuursrechtspraak van de Raad van State, Postbus 20019, 2500 EA Den Haag.</text:p>
            <text:p text:style-name="common-al">Het besluit tot vaststelling van het Chw-bestemmingsplan en het besluit ‘Hogere waarden geluid’ trede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common-al"/>
            <text:p text:style-name="common-al">
            <text:span text:style-name="nadrukvet">Informatie</text:span>
          </text:p>
            <text:p text:style-name="common-al">Voor vragen of het inwinnen van informatie kunt u contact opnemen met de heer R. Sprik van de Afdeling Leefomgeving via het adres <text:a xlink:href="mailto:stationsgebied@hilversum.nl" xlink:type="simple">stationsgebied@hilversum.nl</text:a> of telefonisch via nummer 14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text:span>
            <text:span text:style-name="datum">22 december 2022</text:span>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13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3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3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1bp09station2022-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gewijzigd vastgesteld Chw-bestemmingsplan ‘Stationsgebied 2022’ en bijbehorend besluit ‘Hogere waarden geluid’</meta:user-defined>
    <meta:user-defined meta:name="DCTERMS.W3CDTF/DCTERMS.available">2022-12-22</meta:user-defined>
    <meta:user-defined meta:name="DCTERMS.W3CDTF/OVERHEIDop.jaargang">2022</meta:user-defined>
    <meta:user-defined meta:name="OVERHEIDop.publicationIssue">561131</meta:user-defined>
    <meta:user-defined meta:name="OVERHEIDop.GmbID/DC.identifier">gmb-2022-561131</meta:user-defined>
    <meta:user-defined meta:name="OVERHEIDop.versieInformatie"/>
  </office:meta>
</office:document-meta>
</file>