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office:automatic-styles>
  <office:body>
    <office:text>
      <text:p text:style-name="new_page_staatscourant"/>
      <text:p text:style-name="single-kop-titel">Verordening op de heffing en de invordering van leges 2023 gemeente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5 oktober 2022, no. Z/22/156119/DB.22-2225, afdeling Dienstverlening;</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text:p>
            <text:p text:style-name="al"/>
            <text:p text:style-name="al">vast te stellen de:</text:p>
            <text:p text:style-name="al"/>
            <text:p text:style-name="al">
            <text:span text:style-name="nadrukvet">VERORDENING OP DE HEFFING EN DE INVORDERING VAN LEGES 2023 GEMEENTE WESTERWOL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afgeven van bewijzen van onvermogen;</text:p>
              </text:list-item>
              <text:list-item text:style-override="id1-3-2-2-4-3-2">
                <text:number>b.</text:number>
                <text:p text:style-name="al">het afgeven van stukken, nodig voor de ontvangst van pensioenen/lijfrenten, wachtgelden, loon, bezoldiging of riddersoldij;</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diensten die ingevolge wettelijk voorschrift zijn vrijgesteld van rechtenheffing of kosteloos moeten worden verleend;</text:p>
              </text:list-item>
              <text:list-item text:style-override="id1-3-2-2-4-3-6">
                <text:number>f.</text:number>
                <text:p text:style-name="al">een organisatie die is opgenomen op de actuele lijst van erkende goede doelen met CBF-keur, zoals die jaarlijks wordt gepubliceerd door Centraal Bureau Fondsenwerving.</text:p>
              </text:list-item>
            </text:list>
          </text:section>
          <text:section text:name="artikel_id1-3-2-2-5" text:style-name="artikel">
            <text:p text:style-name="artikel_kop_titel"><text:span text:style-name="artikel_kop_label">Artikel</text:span> <text:span text:style-name="artikel_kop_nr">5</text:span> Tarieven </text:p>
            <text:list text:style-name="id1-3-2-2-5-2">
              <text:list-item text:style-override="id1-3-2-2-5-2">
                <text:number>1.</text:number>
                <text:p text:style-name="al">De leges worden geheven naar de tarieven, opgenomen in de bij deze verordening behorende tarieventabel zoals opgenomen in bijlage 1.</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bijlage 1)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 </text:p>
            <text:list text:style-name="id1-3-2-2-12-2">
              <text:list-item text:style-override="id1-3-2-2-12-2">
                <text:number>1.</text:number>
                <text:p text:style-name="al">De "Legesverordening gemeente Westerwolde 2022", vastgesteld bij raadsbesluit van 15 december 2021, zoals nadien gewijzigd, worden ingetrokken met ingang van de in het vi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5">
                <text:number>4.</text:number>
                <text:p text:style-name="al">De datum van ingang van de heffing is 1 januari 2023.</text:p>
              </text:list-item>
              <text:list-item text:style-override="id1-3-2-2-12-6">
                <text:number>5.</text:number>
                <text:p text:style-name="al">Deze verordening kan worden aangehaald als “Legesverordening gemeente Westerwolde 2023”.</text:p>
              </text:list-item>
            </text:list>
          </text:section>
        </text:section>
        <text:section text:name="regeling-sluiting_id1-3-2-3" text:style-name="regeling-sluiting">
          <text:section text:name="ondertekening_id1-3-2-3-1">
            <text:p><text:span text:style-name="functie">Aldus vastgesteld in de openbare vergadering d.d. 14 december 2023</text:span></text:p>
          </text:section>
          <text:section text:name="ondertekening_id1-3-2-3-2">
            <text:p><text:span text:style-name="functie"/></text:p>
            <text:p><text:span text:style-name="functie">De raad voornoemd</text:span></text:p>
          </text:section>
          <text:section text:name="ondertekening_id1-3-2-3-3">
            <text:p><text:span text:style-name="functie">De voorzitter,</text:span></text:p>
          </text:section>
          <text:section text:name="ondertekening_id1-3-2-3-4">
            <text:p><text:span text:style-name="functie">De griffier, </text:span></text:p>
          </text:section>
        </text:section>
        <text:section text:name="bijlage_id1-3-2-4" text:style-name="bijlage">
          <text:p text:style-name="bijlage_top"/>
          <text:p text:style-name="hoofdstuk_kop">Bijlage 1 TARIEVENTABEL LEGESVERORDENING GEMEENTE WESTERWOLDE</text:p>
          <text:p text:style-name="al"/>
          <text:p text:style-name="al">
          <text:span text:style-name="nadrukvet">Titel 1 Algemene dienstverlening</text:span>
        </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partnerschapregistratie of het omzetten van een geregistreerd partnerschap in een huwelijk (met plecht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werkdage gedurende de openingsuren van de Burgerlijke Stand</text:p>
                </table:table-cell>
                <table:table-cell table:style-name="cell_frame_all" table:number-rows-spanned="1" table:number-columns-spanned="1">
                  <text:p text:style-name="table_al">€ 287,4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andere tijden en/of dagen als vermeld in het Reglement Burgerlijke Stand gemeente Westerwolde bepalende uren</text:p>
                </table:table-cell>
                <table:table-cell table:style-name="cell_frame_all" table:number-rows-spanned="1" table:number-columns-spanned="1">
                  <text:p text:style-name="table_al">€ 548,6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partnerschapsregistratie of het omzetten van een geregistreerd partnerschap in een huwelijk (met verkorte plechtigheid) op het gemeentehuis in Sellingen op de werkdagen maandag t/m donderdag gedurende de openingsuren van de Burgerlijke Stand</text:p>
                </table:table-cell>
                <table:table-cell table:style-name="cell_frame_all" table:number-rows-spanned="1" table:number-columns-spanned="1">
                  <text:p text:style-name="table_al">€ 130,6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of de omzetting van een geregistreerd partnerschap in een huwelijk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werkdagen (maandag, dinsdag, woensdag, donderdag en vrijdag) gedurende de openingsuren van de Burgerlijke Stand</text:p>
                </table:table-cell>
                <table:table-cell table:style-name="cell_frame_all" table:number-rows-spanned="1" table:number-columns-spanned="1">
                  <text:p text:style-name="table_al">€ 195,0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andere tijden en/of dagen als vermeld in het Reglement Burgerlijke Stand bepalende uren</text:p>
                </table:table-cell>
                <table:table-cell table:style-name="cell_frame_all" table:number-rows-spanned="1" table:number-columns-spanned="1">
                  <text:p text:style-name="table_al">€ 548,8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verrichten van een onderzoek naar de geschiktheid van een bijzondere locatie als bedoeld in artikel 4, laatste volzin van het reglement burgerlijke stand, voor de éénmalige voltrekking van een huwelijk of de éénmalige registratie van een partnerschap</text:p>
                </table:table-cell>
                <table:table-cell table:style-name="cell_frame_all" table:number-rows-spanned="1" table:number-columns-spanned="1">
                  <text:p text:style-name="table_al">€ 262,3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boekje in een normale uitvoering of duplicaat hiervan</text:p>
                </table:table-cell>
                <table:table-cell table:style-name="cell_frame_all" table:number-rows-spanned="1" table:number-columns-spanned="1">
                  <text:p text:style-name="table_al">€ 33,7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gekalligrafeerd huwelijksboekje, partnerschapsboekje of een duplicaat hiervan</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getuige bij een huwelijk of een partnerschapsregistratie, per getuige</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style-name="al">
          <text:span text:style-name="nadrukvet">Hoofdstuk 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max. tarief</text:p>
                </table:table-cell>
              </table:table-row>
            </table:table>
            <text:p text:style-name="table_bottom"/>
          </text:section>
          <text:p text:style-name="al"/>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afgeven, vernieuwen of omwisselen van een rijbewijs</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max. tarief</text:p>
                </table:table-cell>
              </table:table-row>
            </table:table>
            <text:p text:style-name="table_bottom"/>
          </text:section>
          <text:p text:style-name="al"/>
          <text:p text:style-name="al">
          <text:span text:style-name="nadrukvet">Hoofdstuk 4 Verstrekkingen uit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rechten bedoeld onder 1.4.2.1 zijn voor de helft verschuldigd indien de verstrekking geschiedt ten behoeve van de zgn. vrije derden als bedoeld in artikel 6 van de “ Verordening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tot het maken van een eenmalige selectie voor 100 verstrekkingen of een gedeelte daarvan, waarbij rekening dient te worden gehouden dat bij een gedeeltelijke verstrekking het meest gunstige tarief in rekening wordt gebracht</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een uitdraai van één persoonslijst</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een afschrift uit de basisregistratie personen.</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4.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voor ieder daaraan besteed kwartier, of deel daarvan</text:p>
                </table:table-cell>
                <table:table-cell table:style-name="cell_frame_all" table:number-rows-spanned="1" table:number-columns-spanned="1">
                  <text:p text:style-name="table_al">€ 10,95</text:p>
                </table:table-cell>
              </table:table-row>
            </table:table>
            <text:p text:style-name="table_bottom"/>
          </text:section>
          <text:p text:style-name="al"/>
          <text:p text:style-name="al">
          <text:span text:style-name="nadrukvet">Hoofdstuk 5 Verstrekkingen uit het Kiezersregister</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5,80</text:p>
                </table:table-cell>
              </table:table-row>
            </table:table>
            <text:p text:style-name="table_bottom"/>
          </text:section>
          <text:p text:style-name="al"/>
          <text:p text:style-name="al">
          <text:span text:style-name="nadrukvet">Hoofdstuk 6 Vervallen</text:span>
        </text:p>
          <text:p text:style-name="al"/>
          <text:p text:style-name="al">
          <text:span text:style-name="nadrukvet">Hoofdstuk 7 Vervallen</text:span>
        </text:p>
          <text:p text:style-name="al"/>
          <text:p text:style-name="al">
          <text:span text:style-name="nadrukvet">Hoofdstuk 8 Vastgoedinformati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openbare register van beschermde monumenten bedoeld in artikel 20 van de Monumentenwet 1988, per bladzijde</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6,45</text:p>
                </table:table-cell>
              </table:table-row>
            </table:table>
            <text:p text:style-name="table_bottom"/>
          </text:section>
          <text:p text:style-name="al"/>
          <text:p text:style-name="al">
          <text:span text:style-name="nadrukvet">Hoofdstuk 9 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er verkrijging van een attestatie de vita (bewijs van in leven zijn)</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afgifte van een verklaring, dat het portret op een stuk, het portret is van degene, te wiens naam het stuk is gesteld of van degene, die in dat stuk wordt bedoeld</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ter verkrijging van een niet in deze tarieventabel genoemde verklaring of stuk in het bijzonder belang van de aanvrager opgemaakt</text:p>
                </table:table-cell>
                <table:table-cell table:style-name="cell_frame_all" table:number-rows-spanned="1" table:number-columns-spanned="1">
                  <text:p text:style-name="table_al">€ 8,45</text:p>
                </table:table-cell>
              </table:table-row>
            </table:table>
            <text:p text:style-name="table_bottom"/>
          </text:section>
          <text:p text:style-name="al"/>
          <text:p text:style-name="al">
          <text:span text:style-name="nadrukvet">Hoofdstuk 10 Gemeentearchief</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 zake van het in behandeling nemen van een aanvraag tot verkrijging van afschriften van de in de gemeentelijke archiefbewaarplaats berustende stukken, voor zover daarvoor niet elders in deze tabel of in een andere wettelijke regeling een tarief is opgenomen, per bladzijde of gedeelte daarvan:</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tot het ter inzage verstrekken van stukken uit een in een archiefbewaarplaats, bedoeld in de Archiefwet 1995, berustende bouwvergunning, indien daarbij de bijstand van een ambtenaar van de gemeente wordt verzocht, per bouwvergunning</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tot het verstrekken van opgaven van verleende bouw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10.3.2.2.</text:p>
                </table:table-cell>
                <table:table-cell table:style-name="cell_frame_all" table:number-rows-spanned="1" table:number-columns-spanned="1">
                  <text:p text:style-name="table_al">per 3 maanden</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1.10.3.2.3.</text:p>
                </table:table-cell>
                <table:table-cell table:style-name="cell_frame_all" table:number-rows-spanned="1" table:number-columns-spanned="1">
                  <text:p text:style-name="table_al">per 6 maanden</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10.3.2.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78,1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een afschrift of fotokopie van een in het gemeentearchief berustend stuk, per pagina A4</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een afschrift of fotokopie van een in het gemeentearchief berustend stuk, per pagina A3</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7,10</text:p>
                </table:table-cell>
              </table:table-row>
            </table:table>
            <text:p text:style-name="table_bottom"/>
          </text:section>
          <text:p text:style-name="al"/>
          <text:p text:style-name="al">
          <text:span text:style-name="nadrukvet">Hoofdstuk 11 Huisvestingswet</text:span> (gereserveerd)</text:p>
          <text:p text:style-name="al"/>
          <text:p text:style-name="al">
          <text:span text:style-name="nadrukvet">Hoofdstuk 12 Leegstandswet</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swet</text:p>
                </table:table-cell>
                <table:table-cell table:style-name="cell_frame_all" table:number-rows-spanned="1" table:number-columns-spanned="1">
                  <text:p text:style-name="table_al">€ 232,3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ing van een vergunning tot tijdelijke verhuur van woonruimte als bedoeld in artikel 15, vierde lid, van de Leegstandwet</text:p>
                </table:table-cell>
                <table:table-cell table:style-name="cell_frame_all" table:number-rows-spanned="1" table:number-columns-spanned="1">
                  <text:p text:style-name="table_al">€ 91,55</text:p>
                </table:table-cell>
              </table:table-row>
            </table:table>
            <text:p text:style-name="table_bottom"/>
          </text:section>
          <text:p text:style-name="al"/>
          <text:p text:style-name="al">
          <text:span text:style-name="nadrukvet">Hoofdstuk 13</text:span> (vervallen)</text:p>
          <text:p text:style-name="al"/>
          <text:p text:style-name="al">
          <text:span text:style-name="nadrukvet">Hoofdstuk 14</text:span> (vervallen)</text:p>
          <text:p text:style-name="al"/>
          <text:p text:style-name="al">
          <text:span text:style-name="nadrukvet">Hoofdstuk 15</text:span> (vervallen)</text:p>
          <text:p text:style-name="al"/>
          <text:p text:style-name="al">
          <text:span text:style-name="nadrukvet">Hoofdstuk 16 Kansspel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41,45</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4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de tweede kansspelautomaat</text:p>
                </table:table-cell>
                <table:table-cell table:style-name="cell_frame_all" table:number-rows-spanned="1" table:number-columns-spanned="1">
                  <text:p text:style-name="table_al">€ 144,95</text:p>
                </table:table-cell>
              </table:table-row>
            </table:table>
            <text:p text:style-name="table_bottom"/>
          </text:section>
          <text:p text:style-name="al"/>
          <text:p text:style-name="al">
          <text:span text:style-name="nadrukvet">Hoofdstuk 17 Kinderopvang</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uittreksel uit het register bedoeld in artikel 46 van de Wet kinderopvang, per uittreksel</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lichtingen over gegevens die zijn opgenomen in het register bedoeld in artikel 46 van de Wet kinderopvang, per verstrekking</text:p>
                </table:table-cell>
                <table:table-cell table:style-name="cell_frame_all" table:number-rows-spanned="1" table:number-columns-spanned="1">
                  <text:p text:style-name="table_al">€ 4,10</text:p>
                </table:table-cell>
              </table:table-row>
            </table:table>
            <text:p text:style-name="table_bottom"/>
          </text:section>
          <text:p text:style-name="al"/>
          <text:p text:style-name="al">
          <text:span text:style-name="nadrukvet">Hoofdstuk 18 Telecommunicatie</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 284,15</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met betrekking tot een melding overleg moet plaatsvinden tussen gemeente, andere beheerder openbare grond en de aanbieder van het netwerk, verhoogd met</text:p>
                </table:table-cell>
                <table:table-cell table:style-name="cell_frame_all" table:number-rows-spanned="1" table:number-columns-spanned="1">
                  <text:p text:style-name="table_al">€ 178,65</text:p>
                </table:table-cell>
              </table:table-row>
            </table:table>
            <text:p text:style-name="table_bottom"/>
          </text:section>
          <text:p text:style-name="al"/>
          <text:p text:style-name="al">
          <text:span text:style-name="nadrukvet">Hoofdstuk 19 Verkeer en vervoer</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1,3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aanvragen van een gehandicaptenparkeerkaart als bedoeld in artikel 49 van het Besluit administratieve bepalingen inzake het wegverkeer (BABW) </text:p>
                </table:table-cell>
                <table:table-cell table:style-name="cell_frame_all" table:number-rows-spanned="1" table:number-columns-spanned="1">
                  <text:p text:style-name="table_al">€ 26,1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Indien aanvrager niet verschijnt op de afspraak met betrekking tot de medische keuring in verband met de aanvraag van een gehandicaptenparkeerkaart, zullen de kosten die bij de gemeente in rekening worden gebracht volledig (100%) worden doorberekend naar aanvrager</text:p>
                </table:table-cell>
                <table:table-cell table:style-name="cell_frame_all" table:number-rows-spanned="1" table:number-columns-spanned="1"/>
              </table:table-row>
            </table:table>
            <text:p text:style-name="table_bottom"/>
          </text:section>
          <text:p text:style-name="al"/>
          <text:p text:style-name="al">
          <text:span text:style-name="nadrukvet">Hoofdstuk 20 Divers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afschriften, doorslagen of fotokopieën van stukken, voor zover daarvoor niet elders in deze tabel of in een andere wettelijke regeling een tarief is opgenomen per pagina A4 of A3:</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krijgen van kaarten en tekeningen, al dan niet behorende bij de in 1.20.1.1 genoemde stukken, dan wel van kopieën of lichtdrukken daarvan, voor zover deze stukken elders in deze tabel of in een andere wettelijke regeling een tarief is opgenomen, per kaart, tekening, lichtdruk of kopie daarvan, tot 10.000 cm<text:span text:style-name="sup">2</text:span>,</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2" table:number-columns-spanned="1">
                  <text:p text:style-name="table_al">1.20.1.2.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voor elke 1.000 cm<text:span text:style-name="sup">2</text:span> of gedeelte daarvan, waarmede de oppervlakte van 10.000 cm<text:span text:style-name="sup">2</text:span> wordt oversch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tot afgifte van een beschikking op een aanvraag, van een vergunning of een ontheffing, dan wel van elk ander stuk in het persoonlijk belang van de aanvrager opgemaakt, voor zover deze stukken niet afzonderlijk en met name elders in deze tabel of in een andere wettelijke regeling zijn genoemd: per beschikking</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tot het verkrijgen van 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aanbrengen van een (gemeentelijk) (huis)nummerbordje aan een object, waarvan burgemeester en wethouders hebben besloten dat de toekenning ervan niet als noodzakelijk wordt beschouwd</text:p>
                </table:table-cell>
                <table:table-cell table:style-name="cell_frame_all" table:number-rows-spanned="1" table:number-columns-spanned="1">
                  <text:p text:style-name="table_al">€ 78,1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aanvraag tot het verkrijgen van een vergunning tot het maken van muziek door middel van muziekinstrumenten, alsmede langs mechanische weg op of aan de openbare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voor een vergunning geldig voor één dag</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voor een vergunning geldig voor langer dan één dag, doch niet langer dan een week</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voor een vergunning met een geldigheidsduur van vier weken</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voor een vergunning met een geldigheidsduur van 13 weken</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20.3.5.</text:p>
                </table:table-cell>
                <table:table-cell table:style-name="cell_frame_all" table:number-rows-spanned="1" table:number-columns-spanned="1">
                  <text:p text:style-name="table_al">voor een vergunning met een geldigheidsduur van één jaar</text:p>
                </table:table-cell>
                <table:table-cell table:style-name="cell_frame_all" table:number-rows-spanned="1" table:number-columns-spanned="1">
                  <text:p text:style-name="table_al">€ 54,55</text:p>
                </table:table-cell>
              </table:table-row>
            </table:table>
            <text:p text:style-name="table_bottom"/>
          </text:section>
          <text:p text:style-name="al"/>
          <text:p text:style-name="al">
          <text:span text:style-name="nadrukvet">Titel 2 Dienstverlening vallend onder fysieke leefomgeving / omgevingsvergunning</text:span>
        </text:p>
          <text:p text:style-name="al"/>
          <text:p text:style-name="al">
          <text:span text:style-name="nadrukvet">Hoofdstuk 1 Begripsomschrijvingen</text:span>
        </text:p>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de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met uitzondering van het begrip 'het in behandeling nemen van', dezelfde betekenis als bij of krachtens de Wabo bedoelt.</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met uitzondering van het begrip 'het in behandeling nemen van', dezelfde betekenis als in dat wettelijk voorschrift bedoelt.</text:p>
                </table:table-cell>
              </table:table-row>
            </table:table>
            <text:p text:style-name="table_bottom"/>
          </text:section>
          <text:p text:style-name="al"/>
          <text:p text:style-name="al">
          <text:span text:style-name="nadrukvet">
            <text:span text:style-name="nadrukvet">Hoofdstuk 2 Vooroverleg/beoordeling conceptaanvraag (niet overgenomen vanuit modelverordening)</text:span>
          </text:span>
        </text:p>
          <text:p text:style-name="al"/>
          <text:p text:style-name="al">
          <text:span text:style-name="nadrukvet">
            <text:span text:style-name="nadrukvet">Hoofdstuk 3 Omgevingsvergunning</text:span>
          </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tenzij tijdens het vergunningproces wordt geconstateerd dat het aangevraagde vergunningvrij is: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11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2,35% 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63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2,12% 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60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35% 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1.60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35% 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1.60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59% 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1.55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59% 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33,2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421,7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421,7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809,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 van de Wabo wordt toegepast (tijdelijke afwijking):</text:p>
                </table:table-cell>
                <table:table-cell table:style-name="cell_frame_all" table:number-rows-spanned="1" table:number-columns-spanned="1">
                  <text:p text:style-name="table_al">€ 421,7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809,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809,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809,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809,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421,7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421,7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809,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21,7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809,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809,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809,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809,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95,3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Monumentenverordening 2009 aangewezen monument, waarvoor op grond van artikel 10, tweede lid, van die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16,1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316,1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e gemeentelijke verordening een vergunning of ontheffing is vereist, bedraagt het tarief:</text:p>
                </table:table-cell>
                <table:table-cell table:style-name="cell_frame_all" table:number-rows-spanned="1" table:number-columns-spanned="1">
                  <text:p text:style-name="table_al">€ 146,2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6,2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95,3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cur">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0,4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3,7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cur">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95,3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95,3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95,35</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95,3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eze paragraaf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809,00</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1.809,00</text:p>
                </table:table-cell>
              </table:table-row>
            </table:table>
            <text:p text:style-name="table_bottom"/>
          </text:section>
          <text:p text:style-name="al"/>
          <text:p text:style-name="al">
          <text:span text:style-name="nadrukvet">
            <text:span text:style-name="nadrukvet">Hoofdstuk 4 Vermindering</text:span>
          </text:span>(Vervallen)</text:p>
          <text:p text:style-name="al"/>
          <text:p text:style-name="al">
          <text:span text:style-name="nadrukvet">
            <text:span text:style-name="nadrukvet">Hoofdstuk 5 Teruggaaf</text:span>
          </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of niet-verder-in-behandeling-name van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 of niet verder in behandeling wordt genomen i.v.m. ontbrekende gegeven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Een bedrag minder dan € 35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vet">Hoofdstuk 6 Intrekking omgevingsvergunning</text:span>
          </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97,90</text:p>
                </table:table-cell>
              </table:table-row>
            </table:table>
            <text:p text:style-name="table_bottom"/>
          </text:section>
          <text:p text:style-name="al"/>
          <text:p text:style-name="al">
          <text:span text:style-name="nadrukvet">
            <text:span text:style-name="nadrukvet">Hoofdstuk 7 Wijziging omgevingsvergunning als gevolg van wijziging project</text:span>
          </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97,90</text:p>
                </table:table-cell>
              </table:table-row>
            </table:table>
            <text:p text:style-name="table_bottom"/>
          </text:section>
          <text:p text:style-name="al"/>
          <text:p text:style-name="al">
          <text:span text:style-name="nadrukvet">Hoofdstuk 8 Bestemmingswijzigingen zonder activiteit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cell_frame_all" table:number-rows-spanned="1" table:number-columns-spanned="1">
                  <text:p text:style-name="table_al">€ 3.690,7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cell_frame_all" table:number-rows-spanned="1" table:number-columns-spanned="1">
                  <text:p text:style-name="table_al">€ 1.153,75</text:p>
                </table:table-cell>
              </table:table-row>
            </table:table>
            <text:p text:style-name="table_bottom"/>
          </text:section>
          <text:p text:style-name="al"/>
          <text:p text:style-name="al">
          <text:span text:style-name="nadrukvet">Hoofdstuk 9 In deze titel niet benoemde beschikking</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95,35</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op grond van artikel 3 van de Drank- en Horecawet:</text:p>
                </table:table-cell>
                <table:table-cell table:style-name="cell_frame_all" table:number-rows-spanned="1" table:number-columns-spanned="1">
                  <text:p text:style-name="table_al">€ 174,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krijgen van een ontheffing van de sluitingstijd voor een openbare inrichting als bedoeld in de Algemene Plaatselijke Verordening</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an een aanvraag om vergunning als bedoeld in het geldende artikel van de plaatselijk geldende Algemene Plaatselijke Verordening (terrasexploitatie bij Horecabedrijf)</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20,80</text:p>
                </table:table-cell>
              </table:table-row>
            </table:table>
            <text:p text:style-name="table_bottom"/>
          </text:section>
          <text:p text:style-name="al"/>
          <text:p text:style-name="al">
          <text:span text:style-name="nadrukvet">Hoofdstuk 2 Organiseren evenementen of markt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het geldende artikel, van de plaatselijk gelden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meerdaags) evenement of een risicovol evenement met hoog risicoprofiel (categorie C)</text:p>
                </table:table-cell>
                <table:table-cell table:style-name="cell_frame_all" table:number-rows-spanned="1" table:number-columns-spanned="1">
                  <text:p text:style-name="table_al">€ 62,2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regulier evenement of een aandachtsevenement (categorie A of B) niet zijnde een evenement zoals genoemd in artikel 3.2.1.1.</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Het tarief genoemd in artikelen 3.2.1.1 en 3.2.1.6 worden vermeerderd met een bedrag als hieronder staat aan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7.1.</text:p>
                </table:table-cell>
                <table:table-cell table:style-name="cell_frame_all" table:number-rows-spanned="1" table:number-columns-spanned="1">
                  <text:p text:style-name="table_al">indien ten behoeve van het evenement verkeersmaatregelen nodig zijn:</text:p>
                </table:table-cell>
                <table:table-cell table:style-name="cell_frame_all" table:number-rows-spanned="1" table:number-columns-spanned="1">
                  <text:p text:style-name="table_al">€ 60,4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het geldende artikel van de plaatselijk geldende Algemene plaatselijk verordening</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organiseren van een markt als bedoeld in geldende artikel van de <text:span text:style-name="nadrukcur">Marktverordening gemeente Westerwolde 2018</text:span></text:p>
                </table:table-cell>
                <table:table-cell table:style-name="cell_frame_all" table:number-rows-spanned="1" table:number-columns-spanned="1">
                  <text:p text:style-name="table_al">€ 368,4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om een vergunning voor het innemen van een standplaats als bedoeld in als bedoeld in het geldende artikel van de plaatselijk geldende Algemene plaatselijk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geldig voor maximaal tien aaneengesloten dagen</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geldig voor één jaar</text:p>
                </table:table-cell>
                <table:table-cell table:style-name="cell_frame_all" table:number-rows-spanned="1" table:number-columns-spanned="1">
                  <text:p text:style-name="table_al">€ 181,35</text:p>
                </table:table-cell>
              </table:table-row>
            </table:table>
            <text:p text:style-name="table_bottom"/>
          </text:section>
          <text:p text:style-name="al"/>
          <text:p text:style-name="al">
          <text:span text:style-name="nadrukvet">Hoofdstuk 3 Prostitutiebedrijv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voor het verkrijgen van (een wijziging van) een exploitatievergunning als genoemd als bedoeld in het geldende artikel van de plaatselijk geldende Algemene plaatselijk verordening</text:p>
                </table:table-cell>
                <table:table-cell table:style-name="cell_frame_all" table:number-rows-spanned="1" table:number-columns-spanned="1">
                  <text:p text:style-name="table_al">€ 825,20</text:p>
                </table:table-cell>
              </table:table-row>
            </table:table>
            <text:p text:style-name="table_bottom"/>
          </text:section>
          <text:p text:style-name="al"/>
          <text:p text:style-name="al">
          <text:span text:style-name="nadrukvet">Hoofdstuk 4 Standplaats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afgeven van een standplaat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geldig voor een week of een gedeelte daarvan</text:p>
                </table:table-cell>
                <table:table-cell table:style-name="cell_frame_all" table:number-rows-spanned="1" table:number-columns-spanned="1">
                  <text:p text:style-name="table_al">8.9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geldig voor een kalendermaand of een gedeelte daarvan</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geldig voor een kwartaal of een gedeelte daarvan</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geldig voor een kalenderjaar of een gedeelte daarvan</text:p>
                </table:table-cell>
                <table:table-cell table:style-name="cell_frame_all" table:number-rows-spanned="1" table:number-columns-spanned="1">
                  <text:p text:style-name="table_al">€ 88,4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Het tarief bedraagt voor het in behandeling nemen van een aanvraag tot het afgeven van een standplaatsvergunning, c.q. plaatsing of handhaving op de wachtlijst van de weekmarkt te Ter Apel of te Vlagtwedde</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Het tarief bedraagt voor het in behandeling nemen van een aanvraag tot plaatsing of handhaving op de wachtlijst voor vent- en standplaatsvergunningen</text:p>
                </table:table-cell>
                <table:table-cell table:style-name="cell_frame_all" table:number-rows-spanned="1" table:number-columns-spanned="1">
                  <text:p text:style-name="table_al">€ 18,40</text:p>
                </table:table-cell>
              </table:table-row>
            </table:table>
            <text:p text:style-name="table_bottom"/>
          </text:section>
          <text:p text:style-name="al"/>
          <text:p text:style-name="al">
          <text:span text:style-name="nadrukvet">Hoofdstuk 5 Winkeltijdenwet</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11,00</text:p>
                </table:table-cell>
              </table:table-row>
            </table:table>
            <text:p text:style-name="table_bottom"/>
          </text:section>
          <text:p text:style-name="al"/>
          <text:p text:style-name="al">
          <text:span text:style-name="nadrukvet">Hoofdstuk 6 Leefmilieuverordening</text:span> (gereserveerd)</text:p>
          <text:p text:style-name="al"/>
          <text:p text:style-name="al">
          <text:span text:style-name="nadrukvet">Hoofdstuk 7 In deze titel niet genoemde vergunning, ontheffing of andere beschikking</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ter zake van het in behandeling nemen van een aanvraag tot het verkrijgen van een vergunning voor het plaatsen, aanbrengen of hebben van een voorwerp, niet zijnde een vaartuig, op, in of boven openbaar water</text:p>
                </table:table-cell>
                <table:table-cell table:style-name="cell_frame_all" table:number-rows-spanned="1" table:number-columns-spanned="1">
                  <text:p text:style-name="table_al">€ 78,10</text:p>
                </table:table-cell>
              </table:table-row>
            </table:table>
            <text:p text:style-name="table_bottom"/>
          </text:section>
          <text:p text:style-name="al"/>
          <text:p text:style-name="al">
          <text:span text:style-name="nadrukcur">Aldus vastgesteld in de openbare vergadering d.d. 15 december 2022</text:span>
        </text:p>
          <text:p text:style-name="al"/>
          <text:p text:style-name="al">
          <text:span text:style-name="nadrukcur">De raad voornoemd</text:span>
        </text:p>
          <text:p text:style-name="al">
          <text:span text:style-name="nadrukcur">De griffier, </text:span>
        </text:p>
          <text:p text:style-name="al">
          <text:span text:style-name="nadrukcur">De voorzitt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113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3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3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156, eerste lid, van de Gemeentewet]|[1.0:c:BWBR0005416&amp;artikel=156&amp;lid=1&amp;g=2022-11-05</meta:user-defined>
    <meta:user-defined meta:name="OVERHEIDop.referentienummer"> Z/22/156119/DB.22-2225</meta:user-defined>
    <meta:user-defined meta:name="DCTERMS.alternative">Legesverordening gemeente Westerwolde 2023</meta:user-defined>
    <dc:language>nl</dc:language>
    <meta:user-defined meta:name="OVERHEIDop.locatietype/OVERHEIDop.gebiedsmarkering">Gemeente</meta:user-defined>
    <meta:user-defined meta:name="DC.title">Verordening op de heffing en de invordering van leges 2023 gemeente Westerwolde</meta:user-defined>
    <meta:user-defined meta:name="DCTERMS.W3CDTF/DCTERMS.available">2022-12-19</meta:user-defined>
    <meta:user-defined meta:name="DCTERMS.W3CDTF/OVERHEIDop.jaargang">2022</meta:user-defined>
    <meta:user-defined meta:name="OVERHEIDop.publicationIssue">561130</meta:user-defined>
    <meta:user-defined meta:name="OVERHEIDop.betreftRegeling">CVDR686656_1</meta:user-defined>
    <meta:user-defined meta:name="xs:date/OVERHEIDop.startdatum">2022-12-20</meta:user-defined>
    <meta:user-defined meta:name="OVERHEIDop.GmbID/DC.identifier">gmb-2022-561130</meta:user-defined>
    <meta:user-defined meta:name="OVERHEIDop.versieInformatie"/>
  </office:meta>
</office:document-meta>
</file>