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lataanpad 23, 4125 SM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12-2022 heeft de gemeente een aanvraag omgevingsvergunning (regulier) ontvangen voor het perceel Plataanpad 23, 4125 SM Hoef en Haag. De aanvraag is geregistreerd onder zaaknummer OVR-2022-001356. De aanvraag betreft het plaatsen van een aanbouw aan de achterzijde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61129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129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129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1356</meta:user-defined>
    <dc:language>nl</dc:language>
    <meta:user-defined meta:name="OVERHEIDop.locatietype/OVERHEIDop.gebiedsmarkering">Punt</meta:user-defined>
    <meta:user-defined meta:name="DC.title">Ingekomen aanvraag omgevingsvergunning Plataanpad 23, 4125 SM Hoef en Haag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1129</meta:user-defined>
    <meta:user-defined meta:name="OVERHEIDop.GmbID/DC.identifier">gmb-2022-561129</meta:user-defined>
    <meta:user-defined meta:name="OVERHEIDop.versieInformatie"/>
  </office:meta>
</office:document-meta>
</file>