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3 tijdelijke kunstwerken (voor 4 jaar) aan Burgemeester Jansenplein/van der Dussenplein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-2022-0508 voor een omgevingsvergunning voor het plaatsen van 3 tijdelijke kunstwerken (voor 4 jaar) op locatie Burgemeester Jansenplein/van der Dussenplein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112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2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3 tijdelijke kunstwerken (voor 4 jaar) aan Burgemeester Jansenplein/van der Dussenplein nabij 1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26</meta:user-defined>
    <meta:user-defined meta:name="OVERHEIDop.GmbID/DC.identifier">gmb-2022-561126</meta:user-defined>
    <meta:user-defined meta:name="OVERHEIDop.versieInformatie"/>
  </office:meta>
</office:document-meta>
</file>