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Verordening op de heffing en de invordering van afvalstoffenheffing gemeente Westerwolde 2023</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5 oktober 2025, no., Z/22/156098/DB.22-2219 afdeling Dienstverlening;</text:p>
            <text:p text:style-name="al"/>
            <text:p text:style-name="al">gelet op de <text:span text:style-name="nadrukondlijn">artikel 229, eerste lid, aanhef en onderdelen a en b, van de gemeentewet en artikel 15.33 van de Wet Milieubeheer</text:span>;</text:p>
            <text:p text:style-name="al"/>
            <text:p text:style-name="al">
            <text:span text:style-name="nadrukvet">besluit</text:span>:</text:p>
            <text:p text:style-name="al"/>
            <text:p text:style-name="al">vast te stellen de:</text:p>
            <text:p text:style-name="al"/>
            <text:p text:style-name="al">
            <text:span text:style-name="nadrukvet">VERORDENING OP DE HEFFING EN DE INVORDERING VAN AFVALSTOFFENHEFFING GEMEENTE WESTERWOLD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text:p>
            <text:p text:style-name="al">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voor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en van degene die huishoudelijke afvalstoffen aanbie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in artikel 2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de onderdelen 1.1 tot en met 2.2. van de tarieventabel, wordt geheven bij wege van aanslag.</text:p>
              </text:list-item>
              <text:list-item text:style-override="id1-3-2-2-6-3">
                <text:number>2.</text:number>
                <text:p text:style-name="al">De belasting bedoeld in de onderdelen 2.3 tot en met 2.3.4 van de tarieventabel, wordt geheven door middel van een mondeling kennisgeving. Het gevorderde bedrag wordt mondel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7-5">
                <text:number>4.</text:number>
                <text:p text:style-name="al">Het derde en vierde lid zijn niet van toepassing indien de belastingplichtige binnen de gemeente verhuist en aldaar een ander perceel in feitelijk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bedoeld in de onderdelen 1.1, 1.2, 2.1 en 2.2 van de tarieventabel, worden betaald in twee gelijken termijnen. De eerste termijn vervalt twee maanden na de dagtekening van het aanslagbiljet, de tweede vier maanden na de dagtekening.</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zijn opgelegd overblijven, met dien verstande dat het aantal termijnen tenminste zeven en ten hoogste tien bedraagt. De eerste termijn vervalt één maand na de dagtekening van het aanslagbiljet en elk van de volgde termijnen telkens een maand later.</text:p>
              </text:list-item>
              <text:list-item text:style-override="id1-3-2-2-8-4">
                <text:number>3.</text:number>
                <text:p text:style-name="al">In afwijking van het eerste en tweede lid van dit artikel moeten aanslagen die worden genoemd in de onderdelen 2.3 en 2.4 van de tarieventabel worden betaald in één termijn die vervalt op de laatste dag van de eerste maand volgende op de maand die in de dagtekening van het aanslagbiljet is vermeld.</text:p>
              </text:list-item>
              <text:list-item text:style-override="id1-3-2-2-8-5">
                <text:number>4.</text:number>
                <text:p text:style-name="al">De belasting moet worden betaald op het moment van het doen van de kennisgeving, bedoeld in artikel 6 tweede lid.</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belasting in hoofdstuk 1 van de tarieventabel kan kwijtschelding worden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Inwerkingtreding en citertitel</text:p>
            <text:list text:style-name="id1-3-2-2-11-2">
              <text:list-item text:style-override="id1-3-2-2-11-2">
                <text:number>1.</text:number>
                <text:p text:style-name="al">De “Verordening afvalstoffenheffing Westerwolde 2022” vastgesteld bij raadsbesluit van de gemeente Westerwolde van 15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de ingang van de heffing is 1 januari 2023.</text:p>
              </text:list-item>
              <text:list-item text:style-override="id1-3-2-2-11-5">
                <text:number>4.</text:number>
                <text:p text:style-name="al">Deze verordening kan worden aangehaald als “Verordening afvalstoffenheffing gemeente Westerwolde 2023”.</text:p>
              </text:list-item>
            </text:list>
          </text:section>
        </text:section>
        <text:section text:name="regeling-sluiting_id1-3-2-3" text:style-name="regeling-sluiting">
          <text:section text:name="ondertekening_id1-3-2-3-1">
            <text:p><text:span text:style-name="functie">Aldus vastgesteld in de openbare vergadering d.d. 14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De voorzit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op de heffing en de invordering van afvalstoffenheffing gemeente Westerwolde 2023</text:span>
          </text:p>
          <text:p text:style-name="al"/>
          <text:p text:style-name="al">De raad van de gemeente Westerwolde;</text:p>
          <text:p text:style-name="al"/>
          <text:p text:style-name="al">op voorstel van Burgemeester en Wethouders d.d. 25 oktober 2025, no., Z/22/156098/DB.22-2219 afdeling Dienstverlening;</text:p>
          <text:p text:style-name="al"/>
          <text:p text:style-name="al">gelet op de <text:span text:style-name="nadrukondlijn">artikel 229, eerste lid, aanhef en onderdelen a en b, van de gemeentewet en artikel 15.33 van de Wet Milieubeheer</text:span>;</text:p>
          <text:p text:style-name="al"/>
          <text:p text:style-name="al">
          <text:span text:style-name="nadrukvet">besluit:</text:span>
        </text:p>
          <text:p text:style-name="al"/>
          <text:p text:style-name="al">vast te stellen de:</text:p>
          <text:p text:style-name="al"/>
          <text:p text:style-name="al">
          <text:span text:style-name="nadrukvet">Tarieventabel behorende bij de verordening op de heffing en de invordering van afvalstoffenheffing gemeente Westerwolde 2023</text:span>
        </text:p>
          <text:p text:style-name="al"/>
          <text:p text:style-name="al">
          <text:span text:style-name="nadrukvet">Hoofdstuk 1 Maatstaf en jaarlijks tarief afvalstoffenheffing</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9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afwijking van het in onderdeel 1.1 genoemd bedrag bedraagt het tarief per perceel per belastingjaar, bij die percelen die gebruik maken van een inzamelvoorziening (verzamelcontainer)</text:p>
                </table:table-cell>
                <table:table-cell table:style-name="cell_frame_all" table:number-rows-spanned="1" table:number-columns-spanned="1">
                  <text:p text:style-name="table_al">€ 333,--</text:p>
                </table:table-cell>
              </table:table-row>
            </table:table>
            <text:p text:style-name="table_bottom"/>
          </text:section>
          <text:p text:style-name="al"/>
          <text:p text:style-name="al">
          <text:span text:style-name="nadrukvet">Hoofdstuk 2 Maatstaven en ledigings- c.q. aanbiedingstarieven afvalstoffenheffing</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per led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container van 240 liter bestemd voor de overige huishoudelijke afvalstoffen</text:p>
                </table:table-cell>
                <table:table-cell table:style-name="cell_frame_all" table:number-rows-spanned="1" table:number-columns-spanned="1">
                  <text:p text:style-name="table_al">€ 2,5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n een op aanvraag (extra) beschikbaar gestelde container bedraagt onverminderd het bepaalde in hoofdstuk 1 de belasting per led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container van 240 liter bestemd voor de overige huishoudelijke afvalstoffen</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op aanvraag inzamelen van grove huishoudelijk afvalstoffen, per aanvraag tot maximaal 3 kubieke meter, per kubieke meter of een gedeelte daarvan</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op aanvraag inzamelen van bruin- en witgoed, per apparaat</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chterlaten van grove huishoudelijke afvalstoffen op een daartoe van gemeentewege ter beschikking gestelde plaats bedraagt per keer van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een personenauto</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een aanhanger met twee wielen</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hanger met vier wielen met een lengte tot 3 meter</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hanger met vier wielen 3 meter of langer</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een bestelauto</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bestelbus</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achterlaten van autobanden met velg op een daartoe van gemeentewege ter beschikking gestelde plaats bedraagt per autoband</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achterlaten van een elektrisch aangedreven fiets met accu op een daartoe van gemeentewege ter beschikking gestelde plaats bedraagt</text:p>
                </table:table-cell>
                <table:table-cell table:style-name="cell_frame_all" table:number-rows-spanned="1" table:number-columns-spanned="1">
                  <text:p text:style-name="table_al">€ 6,--</text:p>
                </table:table-cell>
              </table:table-row>
            </table:table>
            <text:p text:style-name="table_bottom"/>
          </text:section>
          <text:p text:style-name="al"/>
          <text:p text:style-name="al">Aldus vastgesteld in de openbare vergadering van de raad van de gemeente Westerwolde gehouden op 14 december 2022.</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112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2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2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Z/22/156098/DB.22-221</meta:user-defined>
    <meta:user-defined meta:name="DCTERMS.alternative">Verordening afvalstoffenheffing gemeente Westerwolde 2023</meta:user-defined>
    <dc:language>nl</dc:language>
    <meta:user-defined meta:name="OVERHEIDop.locatietype/OVERHEIDop.gebiedsmarkering">Gemeente</meta:user-defined>
    <meta:user-defined meta:name="DC.title">Verordening op de heffing en de invordering van afvalstoffenheffing gemeente Westerwolde 2023</meta:user-defined>
    <meta:user-defined meta:name="DCTERMS.W3CDTF/DCTERMS.available">2022-12-19</meta:user-defined>
    <meta:user-defined meta:name="DCTERMS.W3CDTF/OVERHEIDop.jaargang">2022</meta:user-defined>
    <meta:user-defined meta:name="OVERHEIDop.publicationIssue">561121</meta:user-defined>
    <meta:user-defined meta:name="OVERHEIDop.betreftRegeling">CVDR686655_1</meta:user-defined>
    <meta:user-defined meta:name="xs:date/OVERHEIDop.startdatum">2022-12-27</meta:user-defined>
    <meta:user-defined meta:name="OVERHEIDop.GmbID/DC.identifier">gmb-2022-561121</meta:user-defined>
    <meta:user-defined meta:name="OVERHEIDop.versieInformatie"/>
  </office:meta>
</office:document-meta>
</file>